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8">
      <style:table-cell-properties fo:border="thin solid #000000" style:vertical-align="middle" fo:wrap-option="wrap" fo:background-color="#DE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#DE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1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2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3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5" style:family="table-cell" style:parent-style-name="Excel_32_Built-in_32_Normal" style:data-style-name="N38">
      <style:table-cell-properties fo:border="thin solid #000000" style:vertical-align="middle" fo:wrap-option="wrap" fo:background-color="#DE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6" style:family="table-cell" style:parent-style-name="Excel_32_Built-in_32_Normal" style:data-style-name="N37">
      <style:table-cell-properties fo:border="thin solid #000000" style:vertical-align="middle" fo:wrap-option="wrap" fo:background-color="#DE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7" style:family="table-cell" style:parent-style-name="Excel_32_Built-in_32_Normal" style:data-style-name="N38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7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0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1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2" style:family="table-cell" style:parent-style-name="Default" style:data-style-name="N0">
      <style:text-properties fo:font-size="18pt" style:font-size-asian="18pt" style:font-size-complex="18pt"/>
    </style:style>
    <style:style style:name="ce43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6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7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5.74145833333333cm"/>
    </style:style>
    <style:style style:name="co14" style:family="table-column">
      <style:table-column-properties fo:break-before="auto" style:column-width="4.524375cm"/>
    </style:style>
    <style:style style:name="co15" style:family="table-column">
      <style:table-column-properties fo:break-before="auto" style:column-width="9.49854166666667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4.86833333333333cm"/>
    </style:style>
    <style:style style:name="co18" style:family="table-column">
      <style:table-column-properties fo:break-before="auto" style:column-width="6.37645833333333cm"/>
    </style:style>
    <style:style style:name="co19" style:family="table-column">
      <style:table-column-properties fo:break-before="auto" style:column-width="6.746875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3.3602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1.2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77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ro16" style:family="table-row">
      <style:table-row-properties style:row-height="23.25pt" style:use-optimal-row-height="true" fo:break-before="auto"/>
    </style:style>
    <style:style style:name="ro17" style:family="table-row">
      <style:table-row-properties style:row-height="33.6pt" style:use-optimal-row-height="false" fo:break-before="auto"/>
    </style:style>
    <style:style style:name="ro18" style:family="table-row">
      <style:table-row-properties style:row-height="162.75pt" style:use-optimal-row-height="true" fo:break-before="auto"/>
    </style:style>
    <style:style style:name="ro19" style:family="table-row">
      <style:table-row-properties style:row-height="19.9pt" style:use-optimal-row-height="false" fo:break-before="auto"/>
    </style:style>
    <style:style style:name="ro20" style:family="table-row">
      <style:table-row-properties style:row-height="53.45pt" style:use-optimal-row-height="false" fo:break-before="auto"/>
    </style:style>
    <style:style style:name="ro21" style:family="table-row">
      <style:table-row-properties style:row-height="22.5pt" style:use-optimal-row-height="true" fo:break-before="auto"/>
    </style:style>
    <style:style style:name="ro22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_кв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05" table:default-cell-style-name="ce2"/>
        <table:table-column table:style-name="co9" table:number-columns-repeated="12" table:default-cell-style-name="ce4"/>
        <table:table-column table:style-name="co10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009" table:style-name="ce2"/>
          <table:table-cell table:number-columns-repeated="15372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009" table:style-name="ce2"/>
          <table:table-cell table:number-columns-repeated="15372"/>
        </table:table-row>
        <table:table-row table:style-name="ro3">
          <table:table-cell office:value-type="string" table:number-columns-spanned="7" table:number-rows-spanned="1" table:style-name="ce20">
            <text:p>Информация о величине резервируемой максимальной мощности, определяемой в соответствии с Правилами недискриминационного доступа к услугам по передаче электрической энергии и оказания этих услуг, утвержденными постановлением Правительства Российской Федерации от 27 декабря 2004 г. N 861, в разбивке по уровням напряжения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5"/>
          <table:table-cell table:number-columns-repeated="2" table:style-name="ce6"/>
          <table:table-cell table:number-columns-repeated="4" table:style-name="ce5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style-name="ce2"/>
          <table:table-cell office:value-type="string" table:number-columns-spanned="3" table:number-rows-spanned="1" table:style-name="ce21">
            <text:p>2022 год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table:style-name="ce2"/>
          <table:table-cell table:number-columns-repeated="2" table:style-name="ce3"/>
          <table:table-cell table:style-name="ce2"/>
          <table:table-cell office:value-type="string" table:number-columns-spanned="3" table:number-rows-spanned="1" table:style-name="ce22">
            <text:p>1 КВАРТАЛ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23">
            <text:p>Наименование ТСО</text:p>
          </table:table-cell>
          <table:table-cell office:value-type="string" table:number-columns-spanned="1" table:number-rows-spanned="2" table:style-name="ce23">
            <text:p>Субъект РФ</text:p>
          </table:table-cell>
          <table:table-cell office:value-type="string" table:number-columns-spanned="1" table:number-rows-spanned="2" table:style-name="ce23">
            <text:p>Наименование потребителя</text:p>
          </table:table-cell>
          <table:table-cell office:value-type="string" table:number-columns-spanned="1" table:number-rows-spanned="2" table:style-name="ce23">
            <text:p>Тарифный</text:p>
            <text:p>уровень</text:p>
            <text:p>напряженияТарифный</text:p>
            <text:p>уровень</text:p>
            <text:p>напряжения</text:p>
          </table:table-cell>
          <table:table-cell office:value-type="string" table:number-columns-spanned="3" table:number-rows-spanned="1" table:style-name="ce23">
            <text:p>Информация по потребителям с максимальной мощностью свыше 670 кВт в рамках границ балансовой принадлежности</text:p>
          </table:table-cell>
          <table:covered-table-cell table:number-columns-repeated="2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Максимальная</text:p>
            <text:p>мощность</text:p>
            <text:p>(кВт)Максимальная</text:p>
            <text:p>мощность</text:p>
            <text:p>(кВт)</text:p>
          </table:table-cell>
          <table:table-cell office:value-type="string" table:style-name="ce7">
            <text:p>Заявленная</text:p>
            <text:p>мощность</text:p>
            <text:p>(кВт)Заявленная</text:p>
            <text:p>мощность</text:p>
            <text:p>(кВт)</text:p>
          </table:table-cell>
          <table:table-cell office:value-type="string" table:style-name="ce7">
            <text:p>Резервируемая</text:p>
            <text:p>максимальная</text:p>
            <text:p>мощность</text:p>
            <text:p>(кВт)Резервируемая</text:p>
            <text:p>максимальная</text:p>
            <text:p>мощность</text:p>
            <text:p>(кВт)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" table:formula="of:=[.A9]+1" table:style-name="ce7">
            <text:p>2</text:p>
          </table:table-cell>
          <table:table-cell office:value-type="float" office:value="3" table:formula="of:=[.B9]+1" table:style-name="ce7">
            <text:p>3</text:p>
          </table:table-cell>
          <table:table-cell office:value-type="float" office:value="4" table:formula="of:=[.C9]+1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7=5-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0" table:style-name="ce24">
            <text:p>ООО "РемЭнергоТранспорт"</text:p>
          </table:table-cell>
          <table:table-cell office:value-type="string" table:number-columns-spanned="1" table:number-rows-spanned="20" table:style-name="ce24">
            <text:p>Ростовская область</text:p>
          </table:table-cell>
          <table:table-cell office:value-type="string" table:number-columns-spanned="1" table:number-rows-spanned="5" table:style-name="ce25">
            <text:p>ООО «АгроСоюз ЮгРуси», г. Аксай, ул. Заречная, 5 КТП-1188 от ПС110/35/10 Кв ас-1 ВЛ 10кВ №102 филиала ПАО "МРСК Юга"-Ростовэнерго"</text:p>
          </table:table-cell>
          <table:table-cell office:value-type="string" table:style-name="ce8">
            <text:p>ВН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E10]-[.F10]" table:style-name="ce9">
            <text:p>0,00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СН1</text:p>
          </table:table-cell>
          <table:table-cell office:value-type="float" office:value="0" table:style-name="ce11">
            <text:p>0,00</text:p>
          </table:table-cell>
          <table:table-cell table:style-name="ce11"/>
          <table:table-cell office:value-type="float" office:value="0" table:formula="of:=[.E11]-[.F11]" table:style-name="ce11">
            <text:p>0,00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СН2</text:p>
          </table:table-cell>
          <table:table-cell office:value-type="float" office:value="950.15" table:style-name="ce13">
            <text:p>950,15</text:p>
          </table:table-cell>
          <table:table-cell office:value-type="float" office:value="222.13" table:style-name="ce13">
            <text:p>222,13</text:p>
          </table:table-cell>
          <table:table-cell office:value-type="float" office:value="728.02" table:formula="of:=[.E12]-[.F12]" table:style-name="ce13">
            <text:p>728,02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НН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E13]-[.F13]" table:style-name="ce9">
            <text:p>0,00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ИТОГО</text:p>
          </table:table-cell>
          <table:table-cell office:value-type="float" office:value="950.15" table:formula="of:=SUM([.E10:.E13])" table:style-name="ce15">
            <text:p>950,15</text:p>
          </table:table-cell>
          <table:table-cell office:value-type="float" office:value="222.13" table:formula="of:=SUM([.F10:.F13])" table:style-name="ce15">
            <text:p>222,13</text:p>
          </table:table-cell>
          <table:table-cell office:value-type="float" office:value="728.02" table:formula="of:=SUM([.G10:.G13])" table:style-name="ce15">
            <text:p>728,02</text:p>
          </table:table-cell>
          <table:table-cell table:number-columns-repeated="16377" table:style-name="ce16"/>
        </table:table-row>
        <table:table-row table:style-name="ro9">
          <table:covered-table-cell/>
          <table:covered-table-cell/>
          <table:table-cell office:value-type="string" table:number-columns-spanned="1" table:number-rows-spanned="5" table:style-name="ce25">
            <text:p>ООО "РЗУП" Октябрьский район, сл. Красюковская, ул. Стадионная, д.1</text:p>
          </table:table-cell>
          <table:table-cell office:value-type="string" table:style-name="ce8">
            <text:p>ВН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E15]-[.F15]" table:style-name="ce9">
            <text:p>0,00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СН1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E16]-[.F16]" table:style-name="ce9">
            <text:p>0,00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2">
            <text:p>СН2</text:p>
          </table:table-cell>
          <table:table-cell office:value-type="float" office:value="3000" table:style-name="ce13">
            <text:p>3 000,00</text:p>
          </table:table-cell>
          <table:table-cell office:value-type="float" office:value="364.5" table:style-name="ce13">
            <text:p>364,50</text:p>
          </table:table-cell>
          <table:table-cell office:value-type="float" office:value="2635.5" table:formula="of:=[.E17]-[.F17]" table:style-name="ce13">
            <text:p>2 635,50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НН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E18]-[.F18]" table:style-name="ce9">
            <text:p>0,00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ИТОГО</text:p>
          </table:table-cell>
          <table:table-cell office:value-type="float" office:value="3000" table:formula="of:=SUM([.E15:.E18])" table:style-name="ce15">
            <text:p>3 000,00</text:p>
          </table:table-cell>
          <table:table-cell office:value-type="float" office:value="364.5" table:formula="of:=SUM([.F15:.F18])" table:style-name="ce15">
            <text:p>364,50</text:p>
          </table:table-cell>
          <table:table-cell office:value-type="float" office:value="2635.5" table:formula="of:=SUM([.G15:.G18])" table:style-name="ce15">
            <text:p>2 635,50</text:p>
          </table:table-cell>
          <table:table-cell table:number-columns-repeated="16377" table:style-name="ce16"/>
        </table:table-row>
        <table:table-row table:style-name="ro9">
          <table:covered-table-cell/>
          <table:covered-table-cell/>
          <table:table-cell office:value-type="string" table:number-columns-spanned="1" table:number-rows-spanned="5" table:style-name="ce25">
            <text:p>ООО "Титан" г. Гуково, ул. Пригородная, д.6</text:p>
          </table:table-cell>
          <table:table-cell office:value-type="string" table:style-name="ce8">
            <text:p>ВН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E20]-[.F20]" table:style-name="ce9">
            <text:p>0,00</text:p>
          </table:table-cell>
          <table:table-cell table:number-columns-repeated="16377" table:style-name="ce16"/>
        </table:table-row>
        <table:table-row table:style-name="ro9">
          <table:covered-table-cell/>
          <table:covered-table-cell/>
          <table:covered-table-cell/>
          <table:table-cell office:value-type="string" table:style-name="ce12">
            <text:p>СН1</text:p>
          </table:table-cell>
          <table:table-cell office:value-type="float" office:value="3200" table:style-name="ce13">
            <text:p>3 200,00</text:p>
          </table:table-cell>
          <table:table-cell office:value-type="float" office:value="865.69" table:style-name="ce13">
            <text:p>865,69</text:p>
          </table:table-cell>
          <table:table-cell office:value-type="float" office:value="2334.31" table:formula="of:=[.E21]-[.F21]" table:style-name="ce13">
            <text:p>2 334,31</text:p>
          </table:table-cell>
          <table:table-cell table:number-columns-repeated="16377" table:style-name="ce16"/>
        </table:table-row>
        <table:table-row table:style-name="ro9">
          <table:covered-table-cell/>
          <table:covered-table-cell/>
          <table:covered-table-cell/>
          <table:table-cell office:value-type="string" table:style-name="ce10">
            <text:p>СН2</text:p>
          </table:table-cell>
          <table:table-cell office:value-type="float" office:value="0" table:style-name="ce11">
            <text:p>0,00</text:p>
          </table:table-cell>
          <table:table-cell table:style-name="ce11"/>
          <table:table-cell office:value-type="float" office:value="0" table:formula="of:=[.E22]-[.F22]" table:style-name="ce11">
            <text:p>0,00</text:p>
          </table:table-cell>
          <table:table-cell table:number-columns-repeated="16377" table:style-name="ce16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НН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E23]-[.F23]" table:style-name="ce9">
            <text:p>0,00</text:p>
          </table:table-cell>
          <table:table-cell table:number-columns-repeated="16377" table:style-name="ce16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ИТОГО</text:p>
          </table:table-cell>
          <table:table-cell office:value-type="float" office:value="3200" table:formula="of:=SUM([.E20:.E23])" table:style-name="ce15">
            <text:p>3 200,00</text:p>
          </table:table-cell>
          <table:table-cell office:value-type="float" office:value="865.69" table:formula="of:=SUM([.F20:.F23])" table:style-name="ce15">
            <text:p>865,69</text:p>
          </table:table-cell>
          <table:table-cell office:value-type="float" office:value="2334.31" table:formula="of:=SUM([.G20:.G23])" table:style-name="ce15">
            <text:p>2 334,31</text:p>
          </table:table-cell>
          <table:table-cell table:number-columns-repeated="16377" table:style-name="ce16"/>
        </table:table-row>
        <table:table-row table:style-name="ro9">
          <table:covered-table-cell/>
          <table:covered-table-cell/>
          <table:table-cell office:value-type="string" table:number-columns-spanned="1" table:number-rows-spanned="5" table:style-name="ce25">
            <text:p>АО "Донтрансгидромеханизация" <text:s/>Аксайский район, к.н:61:02:0600017:2155</text:p>
          </table:table-cell>
          <table:table-cell office:value-type="string" table:style-name="ce8">
            <text:p>ВН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E25]-[.F25]" table:style-name="ce9">
            <text:p>0,00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2">
            <text:p>СН1</text:p>
          </table:table-cell>
          <table:table-cell office:value-type="float" office:value="3470" table:style-name="ce13">
            <text:p>3 470,00</text:p>
          </table:table-cell>
          <table:table-cell office:value-type="float" office:value="9.34" table:style-name="ce13">
            <text:p>9,34</text:p>
          </table:table-cell>
          <table:table-cell office:value-type="float" office:value="3460.66" table:formula="of:=[.E26]-[.F26]" table:style-name="ce13">
            <text:p>3 460,66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0">
            <text:p>СН2</text:p>
          </table:table-cell>
          <table:table-cell office:value-type="float" office:value="0" table:style-name="ce11">
            <text:p>0,00</text:p>
          </table:table-cell>
          <table:table-cell table:style-name="ce11"/>
          <table:table-cell office:value-type="float" office:value="0" table:formula="of:=[.E27]-[.F27]" table:style-name="ce11">
            <text:p>0,00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НН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E28]-[.F28]" table:style-name="ce9">
            <text:p>0,00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ИТОГО</text:p>
          </table:table-cell>
          <table:table-cell office:value-type="float" office:value="3470" table:formula="of:=SUM([.E25:.E28])" table:style-name="ce15">
            <text:p>3 470,00</text:p>
          </table:table-cell>
          <table:table-cell office:value-type="float" office:value="9.34" table:formula="of:=SUM([.F25:.F28])" table:style-name="ce15">
            <text:p>9,34</text:p>
          </table:table-cell>
          <table:table-cell office:value-type="float" office:value="3460.66" table:formula="of:=SUM([.G25:.G28])" table:style-name="ce15">
            <text:p>3 460,66</text:p>
          </table:table-cell>
          <table:table-cell table:number-columns-repeated="16377" table:style-name="ce16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009" table:style-name="ce2"/>
          <table:table-cell table:number-columns-repeated="15372"/>
        </table:table-row>
        <table:table-row table:style-name="ro10">
          <table:table-cell office:value-type="string" table:number-columns-spanned="2" table:number-rows-spanned="1" table:style-name="ce26">
            <text:p>Примечание:</text:p>
          </table:table-cell>
          <table:covered-table-cell/>
          <table:table-cell office:value-type="string" table:number-columns-spanned="5" table:number-rows-spanned="1" table:style-name="ce26">
            <text:p>* Между потребителями и ООО "Энергопргоресс" прямые договора на услуги по передаче электрической энергии отсутствуют, у потребителей заключены договоры энергоснабжения с энергосбытовой организацией.</text:p>
          </table:table-cell>
          <table:covered-table-cell table:number-columns-repeated="4"/>
          <table:table-cell table:number-columns-repeated="16377"/>
        </table:table-row>
        <table:table-row table:number-rows-repeated="1048544" table:style-name="ro11">
          <table:table-cell table:number-columns-repeated="16384"/>
        </table:table-row>
      </table:table>
      <table:table table:name="2_кв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7" table:default-cell-style-name="ce2"/>
        <table:table-column table:style-name="co8" table:number-columns-repeated="1005" table:default-cell-style-name="ce2"/>
        <table:table-column table:style-name="co9" table:number-columns-repeated="12" table:default-cell-style-name="ce4"/>
        <table:table-column table:style-name="co10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009" table:style-name="ce2"/>
          <table:table-cell table:number-columns-repeated="15372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009" table:style-name="ce2"/>
          <table:table-cell table:number-columns-repeated="15372"/>
        </table:table-row>
        <table:table-row table:style-name="ro12">
          <table:table-cell office:value-type="string" table:number-columns-spanned="7" table:number-rows-spanned="1" table:style-name="ce20">
            <text:p>Информация о величине резервируемой максимальной мощности, определяемой в соответствии с Правилами недискриминационного доступа к услугам по передаче электрической энергии и оказания этих услуг, утвержденными постановлением Правительства Российской Федерации от 27 декабря 2004 г. N 861, в разбивке по уровням напряжения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5"/>
          <table:table-cell table:number-columns-repeated="2" table:style-name="ce6"/>
          <table:table-cell table:number-columns-repeated="4" table:style-name="ce5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style-name="ce2"/>
          <table:table-cell table:number-columns-spanned="3" table:number-rows-spanned="1" table:style-name="ce27"/>
          <table:covered-table-cell table:number-columns-repeated="2"/>
          <table:table-cell table:number-columns-repeated="16377"/>
        </table:table-row>
        <table:table-row table:style-name="ro5">
          <table:table-cell table:style-name="ce2"/>
          <table:table-cell table:number-columns-repeated="2" table:style-name="ce3"/>
          <table:table-cell table:style-name="ce2"/>
          <table:table-cell office:value-type="string" table:number-columns-spanned="3" table:number-rows-spanned="1" table:style-name="ce22">
            <text:p>2 КВАРТАЛ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23">
            <text:p>Наименование ТСО</text:p>
          </table:table-cell>
          <table:table-cell office:value-type="string" table:number-columns-spanned="1" table:number-rows-spanned="2" table:style-name="ce23">
            <text:p>Субъект РФ</text:p>
          </table:table-cell>
          <table:table-cell office:value-type="string" table:number-columns-spanned="1" table:number-rows-spanned="2" table:style-name="ce23">
            <text:p>Наименование потребителя</text:p>
          </table:table-cell>
          <table:table-cell office:value-type="string" table:number-columns-spanned="1" table:number-rows-spanned="2" table:style-name="ce23">
            <text:p>Тарифный</text:p>
            <text:p>уровень</text:p>
            <text:p>напряженияТарифный</text:p>
            <text:p>уровень</text:p>
            <text:p>напряжения</text:p>
          </table:table-cell>
          <table:table-cell office:value-type="string" table:number-columns-spanned="3" table:number-rows-spanned="1" table:style-name="ce23">
            <text:p>Информация по потребителям с максимальной мощностью свыше 670 кВт в рамках границ балансовой принадлежности</text:p>
          </table:table-cell>
          <table:covered-table-cell table:number-columns-repeated="2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Максимальная</text:p>
            <text:p>мощность</text:p>
            <text:p>(кВт)Максимальная</text:p>
            <text:p>мощность</text:p>
            <text:p>(кВт)</text:p>
          </table:table-cell>
          <table:table-cell office:value-type="string" table:style-name="ce7">
            <text:p>Заявленная</text:p>
            <text:p>мощность</text:p>
            <text:p>(кВт)Заявленная</text:p>
            <text:p>мощность</text:p>
            <text:p>(кВт)</text:p>
          </table:table-cell>
          <table:table-cell office:value-type="string" table:style-name="ce7">
            <text:p>Резервируемая</text:p>
            <text:p>максимальная</text:p>
            <text:p>мощность</text:p>
            <text:p>(кВт)Резервируемая</text:p>
            <text:p>максимальная</text:p>
            <text:p>мощность</text:p>
            <text:p>(кВт)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" table:formula="of:=[.A9]+1" table:style-name="ce7">
            <text:p>2</text:p>
          </table:table-cell>
          <table:table-cell office:value-type="float" office:value="3" table:formula="of:=[.B9]+1" table:style-name="ce7">
            <text:p>3</text:p>
          </table:table-cell>
          <table:table-cell office:value-type="float" office:value="4" table:formula="of:=[.C9]+1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=8-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0" table:style-name="ce24">
            <text:p>ООО "РемЭнергоТранспорт"</text:p>
          </table:table-cell>
          <table:table-cell office:value-type="string" table:number-columns-spanned="1" table:number-rows-spanned="20" table:style-name="ce24">
            <text:p>Ростовская область</text:p>
          </table:table-cell>
          <table:table-cell office:value-type="string" table:number-columns-spanned="1" table:number-rows-spanned="5" table:style-name="ce25">
            <text:p>ООО «АгроСоюз ЮгРуси», г. Аксай, ул. Заречная, 5 КТП-1188 от ПС110/35/10 Кв ас-1 ВЛ 10кВ №102 филиала ПАО "МРСК Юга"-Ростовэнерго"</text:p>
          </table:table-cell>
          <table:table-cell office:value-type="string" table:style-name="ce8">
            <text:p>ВН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E10]-[.F10]" table:style-name="ce9">
            <text:p>0,00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СН1</text:p>
          </table:table-cell>
          <table:table-cell office:value-type="float" office:value="0" table:style-name="ce11">
            <text:p>0,00</text:p>
          </table:table-cell>
          <table:table-cell table:style-name="ce11"/>
          <table:table-cell office:value-type="float" office:value="0" table:formula="of:=[.E11]-[.F11]" table:style-name="ce11">
            <text:p>0,00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СН2</text:p>
          </table:table-cell>
          <table:table-cell office:value-type="float" office:value="950.15" table:style-name="ce13">
            <text:p>950,15</text:p>
          </table:table-cell>
          <table:table-cell office:value-type="float" office:value="197.01" table:style-name="ce13">
            <text:p>197,01</text:p>
          </table:table-cell>
          <table:table-cell office:value-type="float" office:value="753.14" table:formula="of:=[.E12]-[.F12]" table:style-name="ce13">
            <text:p>753,14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НН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E13]-[.F13]" table:style-name="ce9">
            <text:p>0,00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ИТОГО</text:p>
          </table:table-cell>
          <table:table-cell office:value-type="float" office:value="950.15" table:formula="of:=SUM([.E10:.E13])" table:style-name="ce15">
            <text:p>950,15</text:p>
          </table:table-cell>
          <table:table-cell office:value-type="float" office:value="197.01" table:formula="of:=SUM([.F10:.F13])" table:style-name="ce15">
            <text:p>197,01</text:p>
          </table:table-cell>
          <table:table-cell office:value-type="float" office:value="753.14" table:formula="of:=SUM([.G10:.G13])" table:style-name="ce15">
            <text:p>753,14</text:p>
          </table:table-cell>
          <table:table-cell table:number-columns-repeated="16377" table:style-name="ce16"/>
        </table:table-row>
        <table:table-row table:style-name="ro9">
          <table:covered-table-cell/>
          <table:covered-table-cell/>
          <table:table-cell office:value-type="string" table:number-columns-spanned="1" table:number-rows-spanned="5" table:style-name="ce25">
            <text:p>ООО "РЗУП" Октябрьский район, сл. Красюковская, ул. Стадионная, д.1</text:p>
          </table:table-cell>
          <table:table-cell office:value-type="string" table:style-name="ce8">
            <text:p>ВН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E15]-[.F15]" table:style-name="ce9">
            <text:p>0,00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СН1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E16]-[.F16]" table:style-name="ce9">
            <text:p>0,00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2">
            <text:p>СН2</text:p>
          </table:table-cell>
          <table:table-cell office:value-type="float" office:value="3000" table:style-name="ce13">
            <text:p>3 000,00</text:p>
          </table:table-cell>
          <table:table-cell office:value-type="float" office:value="304.36" table:style-name="ce13">
            <text:p>304,36</text:p>
          </table:table-cell>
          <table:table-cell office:value-type="float" office:value="2695.64" table:formula="of:=[.E17]-[.F17]" table:style-name="ce13">
            <text:p>2 695,64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НН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E18]-[.F18]" table:style-name="ce9">
            <text:p>0,00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ИТОГО</text:p>
          </table:table-cell>
          <table:table-cell office:value-type="float" office:value="3000" table:formula="of:=SUM([.E15:.E18])" table:style-name="ce15">
            <text:p>3 000,00</text:p>
          </table:table-cell>
          <table:table-cell office:value-type="float" office:value="304.36" table:formula="of:=SUM([.F15:.F18])" table:style-name="ce15">
            <text:p>304,36</text:p>
          </table:table-cell>
          <table:table-cell office:value-type="float" office:value="2695.64" table:formula="of:=SUM([.G15:.G18])" table:style-name="ce15">
            <text:p>2 695,64</text:p>
          </table:table-cell>
          <table:table-cell table:number-columns-repeated="16377" table:style-name="ce16"/>
        </table:table-row>
        <table:table-row table:style-name="ro9">
          <table:covered-table-cell/>
          <table:covered-table-cell/>
          <table:table-cell office:value-type="string" table:number-columns-spanned="1" table:number-rows-spanned="5" table:style-name="ce25">
            <text:p>ООО "Титан" г. Гуково, ул. Пригородная, д.6</text:p>
          </table:table-cell>
          <table:table-cell office:value-type="string" table:style-name="ce8">
            <text:p>ВН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E20]-[.F20]" table:style-name="ce9">
            <text:p>0,00</text:p>
          </table:table-cell>
          <table:table-cell table:number-columns-repeated="16377" table:style-name="ce16"/>
        </table:table-row>
        <table:table-row table:style-name="ro9">
          <table:covered-table-cell/>
          <table:covered-table-cell/>
          <table:covered-table-cell/>
          <table:table-cell office:value-type="string" table:style-name="ce12">
            <text:p>СН1</text:p>
          </table:table-cell>
          <table:table-cell office:value-type="float" office:value="3200" table:style-name="ce13">
            <text:p>3 200,00</text:p>
          </table:table-cell>
          <table:table-cell office:value-type="float" office:value="990.7" table:style-name="ce13">
            <text:p>990,70</text:p>
          </table:table-cell>
          <table:table-cell office:value-type="float" office:value="2209.3000000000002" table:formula="of:=[.E21]-[.F21]" table:style-name="ce13">
            <text:p>2 209,30</text:p>
          </table:table-cell>
          <table:table-cell table:number-columns-repeated="16377" table:style-name="ce16"/>
        </table:table-row>
        <table:table-row table:style-name="ro9">
          <table:covered-table-cell/>
          <table:covered-table-cell/>
          <table:covered-table-cell/>
          <table:table-cell office:value-type="string" table:style-name="ce10">
            <text:p>СН2</text:p>
          </table:table-cell>
          <table:table-cell office:value-type="float" office:value="0" table:style-name="ce11">
            <text:p>0,00</text:p>
          </table:table-cell>
          <table:table-cell table:style-name="ce11"/>
          <table:table-cell office:value-type="float" office:value="0" table:formula="of:=[.E22]-[.F22]" table:style-name="ce11">
            <text:p>0,00</text:p>
          </table:table-cell>
          <table:table-cell table:number-columns-repeated="16377" table:style-name="ce16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НН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E23]-[.F23]" table:style-name="ce9">
            <text:p>0,00</text:p>
          </table:table-cell>
          <table:table-cell table:number-columns-repeated="16377" table:style-name="ce16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ИТОГО</text:p>
          </table:table-cell>
          <table:table-cell office:value-type="float" office:value="3200" table:formula="of:=SUM([.E20:.E23])" table:style-name="ce15">
            <text:p>3 200,00</text:p>
          </table:table-cell>
          <table:table-cell office:value-type="float" office:value="990.7" table:formula="of:=SUM([.F20:.F23])" table:style-name="ce15">
            <text:p>990,70</text:p>
          </table:table-cell>
          <table:table-cell office:value-type="float" office:value="2209.3000000000002" table:formula="of:=SUM([.G20:.G23])" table:style-name="ce15">
            <text:p>2 209,30</text:p>
          </table:table-cell>
          <table:table-cell table:number-columns-repeated="16377" table:style-name="ce16"/>
        </table:table-row>
        <table:table-row table:style-name="ro9">
          <table:covered-table-cell/>
          <table:covered-table-cell/>
          <table:table-cell office:value-type="string" table:number-columns-spanned="1" table:number-rows-spanned="5" table:style-name="ce25">
            <text:p>АО "Донтрансгидромеханизация" <text:s/>Аксайский район, к.н:61:02:0600017:2155</text:p>
          </table:table-cell>
          <table:table-cell office:value-type="string" table:style-name="ce8">
            <text:p>ВН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E25]-[.F25]" table:style-name="ce9">
            <text:p>0,00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2">
            <text:p>СН1</text:p>
          </table:table-cell>
          <table:table-cell office:value-type="float" office:value="3470" table:style-name="ce13">
            <text:p>3 470,00</text:p>
          </table:table-cell>
          <table:table-cell office:value-type="float" office:value="9.34" table:style-name="ce13">
            <text:p>9,34</text:p>
          </table:table-cell>
          <table:table-cell office:value-type="float" office:value="3460.66" table:formula="of:=[.E26]-[.F26]" table:style-name="ce13">
            <text:p>3 460,66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0">
            <text:p>СН2</text:p>
          </table:table-cell>
          <table:table-cell office:value-type="float" office:value="0" table:style-name="ce11">
            <text:p>0,00</text:p>
          </table:table-cell>
          <table:table-cell table:style-name="ce11"/>
          <table:table-cell office:value-type="float" office:value="0" table:formula="of:=[.E27]-[.F27]" table:style-name="ce11">
            <text:p>0,00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НН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E28]-[.F28]" table:style-name="ce9">
            <text:p>0,00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ИТОГО</text:p>
          </table:table-cell>
          <table:table-cell office:value-type="float" office:value="3470" table:formula="of:=SUM([.E25:.E28])" table:style-name="ce15">
            <text:p>3 470,00</text:p>
          </table:table-cell>
          <table:table-cell office:value-type="float" office:value="9.34" table:formula="of:=SUM([.F25:.F28])" table:style-name="ce15">
            <text:p>9,34</text:p>
          </table:table-cell>
          <table:table-cell office:value-type="float" office:value="3460.66" table:formula="of:=SUM([.G25:.G28])" table:style-name="ce15">
            <text:p>3 460,66</text:p>
          </table:table-cell>
          <table:table-cell table:number-columns-repeated="16377" table:style-name="ce16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009" table:style-name="ce2"/>
          <table:table-cell table:number-columns-repeated="15372"/>
        </table:table-row>
        <table:table-row table:style-name="ro10">
          <table:table-cell office:value-type="string" table:number-columns-spanned="2" table:number-rows-spanned="1" table:style-name="ce26">
            <text:p>Примечание:</text:p>
          </table:table-cell>
          <table:covered-table-cell/>
          <table:table-cell office:value-type="string" table:number-columns-spanned="5" table:number-rows-spanned="1" table:style-name="ce26">
            <text:p>* Между потребителями и ООО "Энергопргоресс" прямые договора на услуги по передаче электрической энергии отсутствуют, у потребителей заключены договоры энергоснабжения с энергосбытовой организацией.</text:p>
          </table:table-cell>
          <table:covered-table-cell table:number-columns-repeated="4"/>
          <table:table-cell table:number-columns-repeated="16377"/>
        </table:table-row>
        <table:table-row table:number-rows-repeated="1048544" table:style-name="ro11">
          <table:table-cell table:number-columns-repeated="16384"/>
        </table:table-row>
      </table:table>
      <table:table table:name="3_кв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12" table:default-cell-style-name="ce2"/>
        <table:table-column table:style-name="co7" table:default-cell-style-name="ce2"/>
        <table:table-column table:style-name="co8" table:number-columns-repeated="1005" table:default-cell-style-name="ce2"/>
        <table:table-column table:style-name="co9" table:number-columns-repeated="12" table:default-cell-style-name="ce4"/>
        <table:table-column table:style-name="co10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009" table:style-name="ce2"/>
          <table:table-cell table:number-columns-repeated="15372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009" table:style-name="ce2"/>
          <table:table-cell table:number-columns-repeated="15372"/>
        </table:table-row>
        <table:table-row table:style-name="ro13">
          <table:table-cell office:value-type="string" table:number-columns-spanned="7" table:number-rows-spanned="1" table:style-name="ce20">
            <text:p>Информация о величине резервируемой максимальной мощности, определяемой в соответствии с Правилами недискриминационного доступа к услугам по передаче электрической энергии и оказания этих услуг, утвержденными постановлением Правительства Российской Федерации от 27 декабря 2004 г. N 861, в разбивке по уровням напряжения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5"/>
          <table:table-cell table:number-columns-repeated="2" table:style-name="ce6"/>
          <table:table-cell table:number-columns-repeated="4" table:style-name="ce5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style-name="ce2"/>
          <table:table-cell table:number-columns-spanned="3" table:number-rows-spanned="1" table:style-name="ce27"/>
          <table:covered-table-cell table:number-columns-repeated="2"/>
          <table:table-cell table:number-columns-repeated="16377"/>
        </table:table-row>
        <table:table-row table:style-name="ro5">
          <table:table-cell table:style-name="ce2"/>
          <table:table-cell table:number-columns-repeated="2" table:style-name="ce3"/>
          <table:table-cell table:style-name="ce2"/>
          <table:table-cell office:value-type="string" table:number-columns-spanned="3" table:number-rows-spanned="1" table:style-name="ce22">
            <text:p>3 КВАРТАЛ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23">
            <text:p>Наименование ТСО</text:p>
          </table:table-cell>
          <table:table-cell office:value-type="string" table:number-columns-spanned="1" table:number-rows-spanned="2" table:style-name="ce23">
            <text:p>Субъект РФ</text:p>
          </table:table-cell>
          <table:table-cell office:value-type="string" table:number-columns-spanned="1" table:number-rows-spanned="2" table:style-name="ce23">
            <text:p>Наименование потребителя</text:p>
          </table:table-cell>
          <table:table-cell office:value-type="string" table:number-columns-spanned="1" table:number-rows-spanned="2" table:style-name="ce23">
            <text:p>Тарифный</text:p>
            <text:p>уровень</text:p>
            <text:p>напряженияТарифный</text:p>
            <text:p>уровень</text:p>
            <text:p>напряжения</text:p>
          </table:table-cell>
          <table:table-cell office:value-type="string" table:number-columns-spanned="3" table:number-rows-spanned="1" table:style-name="ce23">
            <text:p>Информация по потребителям с максимальной мощностью свыше 670 кВт в рамках границ балансовой принадлежности</text:p>
          </table:table-cell>
          <table:covered-table-cell table:number-columns-repeated="2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Максимальная</text:p>
            <text:p>мощность</text:p>
            <text:p>(кВт)Максимальная</text:p>
            <text:p>мощность</text:p>
            <text:p>(кВт)</text:p>
          </table:table-cell>
          <table:table-cell office:value-type="string" table:style-name="ce7">
            <text:p>Заявленная</text:p>
            <text:p>мощность</text:p>
            <text:p>(кВт)Заявленная</text:p>
            <text:p>мощность</text:p>
            <text:p>(кВт)</text:p>
          </table:table-cell>
          <table:table-cell office:value-type="string" table:style-name="ce7">
            <text:p>Резервируемая</text:p>
            <text:p>максимальная</text:p>
            <text:p>мощность</text:p>
            <text:p>(кВт)Резервируемая</text:p>
            <text:p>максимальная</text:p>
            <text:p>мощность</text:p>
            <text:p>(кВт)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" table:formula="of:=[.A9]+1" table:style-name="ce7">
            <text:p>2</text:p>
          </table:table-cell>
          <table:table-cell office:value-type="float" office:value="3" table:formula="of:=[.B9]+1" table:style-name="ce7">
            <text:p>3</text:p>
          </table:table-cell>
          <table:table-cell office:value-type="float" office:value="4" table:formula="of:=[.C9]+1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3=11-1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0" table:style-name="ce24">
            <text:p>ООО "РемЭнергоТранспорт"</text:p>
          </table:table-cell>
          <table:table-cell office:value-type="string" table:number-columns-spanned="1" table:number-rows-spanned="20" table:style-name="ce24">
            <text:p>Ростовская область</text:p>
          </table:table-cell>
          <table:table-cell office:value-type="string" table:number-columns-spanned="1" table:number-rows-spanned="5" table:style-name="ce25">
            <text:p>ООО «АгроСоюз ЮгРуси», г. Аксай, ул. Заречная, 5 КТП-1188 от ПС110/35/10 Кв ас-1 ВЛ 10кВ №102 филиала ПАО "МРСК Юга"-Ростовэнерго"</text:p>
          </table:table-cell>
          <table:table-cell office:value-type="string" table:style-name="ce8">
            <text:p>ВН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E10]-[.F10]" table:style-name="ce9">
            <text:p>0,00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СН1</text:p>
          </table:table-cell>
          <table:table-cell table:number-columns-repeated="2" table:style-name="ce11"/>
          <table:table-cell office:value-type="float" office:value="0" table:formula="of:=[.E11]-[.F11]" table:style-name="ce11">
            <text:p>0,00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СН2</text:p>
          </table:table-cell>
          <table:table-cell office:value-type="float" office:value="950.15" table:style-name="ce13">
            <text:p>950,15</text:p>
          </table:table-cell>
          <table:table-cell office:value-type="float" office:value="197.01" table:style-name="ce13">
            <text:p>197,01</text:p>
          </table:table-cell>
          <table:table-cell office:value-type="float" office:value="753.14" table:formula="of:=[.E12]-[.F12]" table:style-name="ce13">
            <text:p>753,14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НН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E13]-[.F13]" table:style-name="ce9">
            <text:p>0,00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ИТОГО</text:p>
          </table:table-cell>
          <table:table-cell office:value-type="float" office:value="950.15" table:formula="of:=SUM([.E10:.E13])" table:style-name="ce15">
            <text:p>950,15</text:p>
          </table:table-cell>
          <table:table-cell office:value-type="float" office:value="197.01" table:formula="of:=SUM([.F10:.F13])" table:style-name="ce15">
            <text:p>197,01</text:p>
          </table:table-cell>
          <table:table-cell office:value-type="float" office:value="753.14" table:formula="of:=SUM([.G10:.G13])" table:style-name="ce15">
            <text:p>753,14</text:p>
          </table:table-cell>
          <table:table-cell table:number-columns-repeated="16377" table:style-name="ce16"/>
        </table:table-row>
        <table:table-row table:style-name="ro9">
          <table:covered-table-cell/>
          <table:covered-table-cell/>
          <table:table-cell office:value-type="string" table:number-columns-spanned="1" table:number-rows-spanned="5" table:style-name="ce25">
            <text:p>ООО "РЗУП" Октябрьский район, сл. Красюковская, ул. Стадионная, д.1</text:p>
          </table:table-cell>
          <table:table-cell office:value-type="string" table:style-name="ce8">
            <text:p>ВН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E15]-[.F15]" table:style-name="ce9">
            <text:p>0,00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СН1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E16]-[.F16]" table:style-name="ce9">
            <text:p>0,00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2">
            <text:p>СН2</text:p>
          </table:table-cell>
          <table:table-cell office:value-type="float" office:value="3000" table:style-name="ce13">
            <text:p>3 000,00</text:p>
          </table:table-cell>
          <table:table-cell office:value-type="float" office:value="7" table:style-name="ce13">
            <text:p>7,00</text:p>
          </table:table-cell>
          <table:table-cell office:value-type="float" office:value="2993" table:formula="of:=[.E17]-[.F17]" table:style-name="ce13">
            <text:p>2 993,00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НН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E18]-[.F18]" table:style-name="ce9">
            <text:p>0,00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ИТОГО</text:p>
          </table:table-cell>
          <table:table-cell office:value-type="float" office:value="3000" table:formula="of:=SUM([.E15:.E18])" table:style-name="ce15">
            <text:p>3 000,00</text:p>
          </table:table-cell>
          <table:table-cell office:value-type="float" office:value="7" table:formula="of:=SUM([.F15:.F18])" table:style-name="ce15">
            <text:p>7,00</text:p>
          </table:table-cell>
          <table:table-cell office:value-type="float" office:value="2993" table:formula="of:=SUM([.G15:.G18])" table:style-name="ce15">
            <text:p>2 993,00</text:p>
          </table:table-cell>
          <table:table-cell table:number-columns-repeated="16377" table:style-name="ce16"/>
        </table:table-row>
        <table:table-row table:style-name="ro9">
          <table:covered-table-cell/>
          <table:covered-table-cell/>
          <table:table-cell office:value-type="string" table:number-columns-spanned="1" table:number-rows-spanned="5" table:style-name="ce25">
            <text:p>ООО "Титан" г. Гуково, ул. Пригородная, д.6</text:p>
          </table:table-cell>
          <table:table-cell office:value-type="string" table:style-name="ce8">
            <text:p>ВН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E20]-[.F20]" table:style-name="ce9">
            <text:p>0,00</text:p>
          </table:table-cell>
          <table:table-cell table:number-columns-repeated="16377" table:style-name="ce16"/>
        </table:table-row>
        <table:table-row table:style-name="ro9">
          <table:covered-table-cell/>
          <table:covered-table-cell/>
          <table:covered-table-cell/>
          <table:table-cell office:value-type="string" table:style-name="ce12">
            <text:p>СН1</text:p>
          </table:table-cell>
          <table:table-cell office:value-type="float" office:value="3200" table:style-name="ce13">
            <text:p>3 200,00</text:p>
          </table:table-cell>
          <table:table-cell office:value-type="float" office:value="990.7" table:style-name="ce13">
            <text:p>990,70</text:p>
          </table:table-cell>
          <table:table-cell office:value-type="float" office:value="2209.3000000000002" table:formula="of:=[.E21]-[.F21]" table:style-name="ce13">
            <text:p>2 209,30</text:p>
          </table:table-cell>
          <table:table-cell table:number-columns-repeated="16377" table:style-name="ce16"/>
        </table:table-row>
        <table:table-row table:style-name="ro9">
          <table:covered-table-cell/>
          <table:covered-table-cell/>
          <table:covered-table-cell/>
          <table:table-cell office:value-type="string" table:style-name="ce10">
            <text:p>СН2</text:p>
          </table:table-cell>
          <table:table-cell office:value-type="float" office:value="490" table:style-name="ce11">
            <text:p>490,00</text:p>
          </table:table-cell>
          <table:table-cell table:style-name="ce11"/>
          <table:table-cell office:value-type="float" office:value="490" table:formula="of:=[.E22]-[.F22]" table:style-name="ce11">
            <text:p>490,00</text:p>
          </table:table-cell>
          <table:table-cell table:number-columns-repeated="16377" table:style-name="ce16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НН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E23]-[.F23]" table:style-name="ce9">
            <text:p>0,00</text:p>
          </table:table-cell>
          <table:table-cell table:number-columns-repeated="16377" table:style-name="ce16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ИТОГО</text:p>
          </table:table-cell>
          <table:table-cell office:value-type="float" office:value="3690" table:formula="of:=SUM([.E20:.E23])" table:style-name="ce15">
            <text:p>3 690,00</text:p>
          </table:table-cell>
          <table:table-cell office:value-type="float" office:value="990.7" table:formula="of:=SUM([.F20:.F23])" table:style-name="ce15">
            <text:p>990,70</text:p>
          </table:table-cell>
          <table:table-cell office:value-type="float" office:value="2699.3" table:formula="of:=SUM([.G20:.G23])" table:style-name="ce15">
            <text:p>2 699,30</text:p>
          </table:table-cell>
          <table:table-cell table:number-columns-repeated="16377" table:style-name="ce16"/>
        </table:table-row>
        <table:table-row table:style-name="ro9">
          <table:covered-table-cell/>
          <table:covered-table-cell/>
          <table:table-cell office:value-type="string" table:number-columns-spanned="1" table:number-rows-spanned="5" table:style-name="ce25">
            <text:p>АО "Донтрансгидромеханизация" <text:s/>Аксайский район, к.н:61:02:0600017:2155</text:p>
          </table:table-cell>
          <table:table-cell office:value-type="string" table:style-name="ce8">
            <text:p>ВН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E25]-[.F25]" table:style-name="ce9">
            <text:p>0,00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2">
            <text:p>СН1</text:p>
          </table:table-cell>
          <table:table-cell office:value-type="float" office:value="3470" table:style-name="ce13">
            <text:p>3 470,00</text:p>
          </table:table-cell>
          <table:table-cell office:value-type="float" office:value="9.34" table:style-name="ce13">
            <text:p>9,34</text:p>
          </table:table-cell>
          <table:table-cell office:value-type="float" office:value="3460.66" table:formula="of:=[.E26]-[.F26]" table:style-name="ce13">
            <text:p>3 460,66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0">
            <text:p>СН2</text:p>
          </table:table-cell>
          <table:table-cell office:value-type="float" office:value="0" table:style-name="ce11">
            <text:p>0,00</text:p>
          </table:table-cell>
          <table:table-cell table:style-name="ce11"/>
          <table:table-cell office:value-type="float" office:value="0" table:formula="of:=[.E27]-[.F27]" table:style-name="ce11">
            <text:p>0,00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НН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E28]-[.F28]" table:style-name="ce9">
            <text:p>0,00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ИТОГО</text:p>
          </table:table-cell>
          <table:table-cell office:value-type="float" office:value="3470" table:formula="of:=SUM([.E25:.E28])" table:style-name="ce15">
            <text:p>3 470,00</text:p>
          </table:table-cell>
          <table:table-cell office:value-type="float" office:value="9.34" table:formula="of:=SUM([.F25:.F28])" table:style-name="ce15">
            <text:p>9,34</text:p>
          </table:table-cell>
          <table:table-cell office:value-type="float" office:value="3460.66" table:formula="of:=SUM([.G25:.G28])" table:style-name="ce15">
            <text:p>3 460,66</text:p>
          </table:table-cell>
          <table:table-cell table:number-columns-repeated="16377" table:style-name="ce16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009" table:style-name="ce2"/>
          <table:table-cell table:number-columns-repeated="15372"/>
        </table:table-row>
        <table:table-row table:style-name="ro10">
          <table:table-cell office:value-type="string" table:number-columns-spanned="2" table:number-rows-spanned="1" table:style-name="ce26">
            <text:p>Примечание:</text:p>
          </table:table-cell>
          <table:covered-table-cell/>
          <table:table-cell office:value-type="string" table:number-columns-spanned="5" table:number-rows-spanned="1" table:style-name="ce26">
            <text:p>* Между потребителями и ООО "Энергопргоресс" прямые договора на услуги по передаче электрической энергии отсутствуют, у потребителей заключены договоры энергоснабжения с энергосбытовой организацией.</text:p>
          </table:table-cell>
          <table:covered-table-cell table:number-columns-repeated="4"/>
          <table:table-cell table:number-columns-repeated="16377"/>
        </table:table-row>
        <table:table-row table:number-rows-repeated="1048544" table:style-name="ro11">
          <table:table-cell table:number-columns-repeated="16384"/>
        </table:table-row>
      </table:table>
      <table:table table:name="4кв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16377" table:default-cell-style-name="ce1"/>
        <table:table-row table:style-name="ro14">
          <table:table-cell table:number-columns-repeated="16384"/>
        </table:table-row>
        <table:table-row table:style-name="ro2">
          <table:table-cell table:style-name="ce2"/>
          <table:table-cell table:number-columns-repeated="2" table:style-name="ce3"/>
          <table:table-cell table:number-columns-repeated="4" table:style-name="ce2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43">
            <text:p>Информация о величине резервируемой максимальной мощности, определяемой в соответствии с Правилами недискриминационного доступа к услугам по передаче электрической энергии и оказания этих услуг, утвержденными постановлением Правительства Российской Федерации от 27 декабря 2004 г. N 861, в разбивке по уровням напряжения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table:style-name="ce28"/>
          <table:table-cell table:number-columns-repeated="2" table:style-name="ce29"/>
          <table:table-cell table:number-columns-repeated="4" table:style-name="ce28"/>
          <table:table-cell table:number-columns-repeated="16377"/>
        </table:table-row>
        <table:table-row table:style-name="ro16">
          <table:table-cell table:style-name="ce28"/>
          <table:table-cell table:number-columns-repeated="2" table:style-name="ce29"/>
          <table:table-cell table:style-name="ce28"/>
          <table:table-cell table:number-columns-spanned="3" table:number-rows-spanned="1" table:style-name="ce27"/>
          <table:covered-table-cell table:number-columns-repeated="2"/>
          <table:table-cell table:number-columns-repeated="16377"/>
        </table:table-row>
        <table:table-row table:style-name="ro17">
          <table:table-cell table:style-name="ce28"/>
          <table:table-cell table:number-columns-repeated="2" table:style-name="ce29"/>
          <table:table-cell table:style-name="ce28"/>
          <table:table-cell office:value-type="string" table:number-columns-spanned="3" table:number-rows-spanned="1" table:style-name="ce44">
            <text:p>4 КВАРТАЛ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office:value-type="string" table:number-columns-spanned="1" table:number-rows-spanned="2" table:style-name="ce45">
            <text:p>Наименование ТСО</text:p>
          </table:table-cell>
          <table:table-cell office:value-type="string" table:number-columns-spanned="1" table:number-rows-spanned="2" table:style-name="ce45">
            <text:p>Субъект РФ</text:p>
          </table:table-cell>
          <table:table-cell office:value-type="string" table:number-columns-spanned="1" table:number-rows-spanned="2" table:style-name="ce45">
            <text:p>Наименование потребителя</text:p>
          </table:table-cell>
          <table:table-cell office:value-type="string" table:number-columns-spanned="1" table:number-rows-spanned="2" table:style-name="ce45">
            <text:p>Тарифный</text:p>
            <text:p>уровень</text:p>
            <text:p>напряженияТарифный</text:p>
            <text:p>уровень</text:p>
            <text:p>напряжения</text:p>
          </table:table-cell>
          <table:table-cell office:value-type="string" table:number-columns-spanned="3" table:number-rows-spanned="1" table:style-name="ce45">
            <text:p>Информация по потребителям с максимальной мощностью свыше 670 кВт в рамках границ балансовой принадлежности</text:p>
          </table:table-cell>
          <table:covered-table-cell table:number-columns-repeated="2"/>
          <table:table-cell table:number-columns-repeated="16377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30">
            <text:p>Максимальная</text:p>
            <text:p>мощность</text:p>
            <text:p>(кВт)Максимальная</text:p>
            <text:p>мощность</text:p>
            <text:p>(кВт)</text:p>
          </table:table-cell>
          <table:table-cell office:value-type="string" table:style-name="ce30">
            <text:p>Заявленная</text:p>
            <text:p>мощность</text:p>
            <text:p>(кВт)Заявленная</text:p>
            <text:p>мощность</text:p>
            <text:p>(кВт)</text:p>
          </table:table-cell>
          <table:table-cell office:value-type="string" table:style-name="ce30">
            <text:p>Резервируемая</text:p>
            <text:p>максимальная</text:p>
            <text:p>мощность</text:p>
            <text:p>(кВт)Резервируемая</text:p>
            <text:p>максимальная</text:p>
            <text:p>мощность</text:p>
            <text:p>(кВт)</text:p>
          </table:table-cell>
          <table:table-cell table:number-columns-repeated="16377"/>
        </table:table-row>
        <table:table-row table:style-name="ro19">
          <table:table-cell office:value-type="float" office:value="1" table:style-name="ce30">
            <text:p>1</text:p>
          </table:table-cell>
          <table:table-cell office:value-type="float" office:value="2" table:formula="of:=[.A9]+1" table:style-name="ce30">
            <text:p>2</text:p>
          </table:table-cell>
          <table:table-cell office:value-type="float" office:value="3" table:formula="of:=[.B9]+1" table:style-name="ce30">
            <text:p>3</text:p>
          </table:table-cell>
          <table:table-cell office:value-type="float" office:value="4" table:formula="of:=[.C9]+1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13=11-12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20" table:style-name="ce46">
            <text:p>ООО "РемЭнергоТранспорт"</text:p>
          </table:table-cell>
          <table:table-cell office:value-type="string" table:number-columns-spanned="1" table:number-rows-spanned="20" table:style-name="ce46">
            <text:p>Ростовская область</text:p>
          </table:table-cell>
          <table:table-cell office:value-type="string" table:number-columns-spanned="1" table:number-rows-spanned="5" table:style-name="ce46">
            <text:p>ООО «АгроСоюз ЮгРуси», г. Аксай, ул. Заречная, 5 КТП-1188 от ПС110/35/10 Кв ас-1 ВЛ 10кВ №102 филиала ПАО "МРСК Юга"-Ростовэнерго"</text:p>
          </table:table-cell>
          <table:table-cell office:value-type="string" table:style-name="ce31">
            <text:p>ВН</text:p>
          </table:table-cell>
          <table:table-cell office:value-type="float" office:value="0" table:style-name="ce32">
            <text:p>0,00</text:p>
          </table:table-cell>
          <table:table-cell table:style-name="ce32"/>
          <table:table-cell office:value-type="float" office:value="0" table:formula="of:=[.E10]-[.F10]" table:style-name="ce32">
            <text:p>0,00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33">
            <text:p>СН1</text:p>
          </table:table-cell>
          <table:table-cell table:number-columns-repeated="2" table:style-name="ce34"/>
          <table:table-cell office:value-type="float" office:value="0" table:formula="of:=[.E11]-[.F11]" table:style-name="ce34">
            <text:p>0,00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35">
            <text:p>СН2</text:p>
          </table:table-cell>
          <table:table-cell office:value-type="float" office:value="950.15" table:style-name="ce36">
            <text:p>950,15</text:p>
          </table:table-cell>
          <table:table-cell office:value-type="float" office:value="197.01" table:style-name="ce36">
            <text:p>197,01</text:p>
          </table:table-cell>
          <table:table-cell office:value-type="float" office:value="753.14" table:formula="of:=[.E12]-[.F12]" table:style-name="ce36">
            <text:p>753,14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31">
            <text:p>НН</text:p>
          </table:table-cell>
          <table:table-cell office:value-type="float" office:value="0" table:style-name="ce32">
            <text:p>0,00</text:p>
          </table:table-cell>
          <table:table-cell table:style-name="ce32"/>
          <table:table-cell office:value-type="float" office:value="0" table:formula="of:=[.E13]-[.F13]" table:style-name="ce32">
            <text:p>0,00</text:p>
          </table:table-cell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37">
            <text:p>ИТОГО</text:p>
          </table:table-cell>
          <table:table-cell office:value-type="float" office:value="950.15" table:formula="of:=SUM([.E10:.E13])" table:style-name="ce38">
            <text:p>950,15</text:p>
          </table:table-cell>
          <table:table-cell office:value-type="float" office:value="197.01" table:formula="of:=SUM([.F10:.F13])" table:style-name="ce38">
            <text:p>197,01</text:p>
          </table:table-cell>
          <table:table-cell office:value-type="float" office:value="753.14" table:formula="of:=SUM([.G10:.G13])" table:style-name="ce38">
            <text:p>753,14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number-columns-spanned="1" table:number-rows-spanned="5" table:style-name="ce46">
            <text:p>ООО "РЗУП" Октябрьский район, сл. Красюковская, ул. Стадионная, д.1</text:p>
          </table:table-cell>
          <table:table-cell office:value-type="string" table:style-name="ce31">
            <text:p>ВН</text:p>
          </table:table-cell>
          <table:table-cell office:value-type="float" office:value="0" table:style-name="ce32">
            <text:p>0,00</text:p>
          </table:table-cell>
          <table:table-cell table:style-name="ce32"/>
          <table:table-cell office:value-type="float" office:value="0" table:formula="of:=[.E15]-[.F15]" table:style-name="ce32">
            <text:p>0,00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31">
            <text:p>СН1</text:p>
          </table:table-cell>
          <table:table-cell office:value-type="float" office:value="0" table:style-name="ce32">
            <text:p>0,00</text:p>
          </table:table-cell>
          <table:table-cell table:style-name="ce32"/>
          <table:table-cell office:value-type="float" office:value="0" table:formula="of:=[.E16]-[.F16]" table:style-name="ce32">
            <text:p>0,00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35">
            <text:p>СН2</text:p>
          </table:table-cell>
          <table:table-cell office:value-type="float" office:value="3000" table:style-name="ce36">
            <text:p>3 000,00</text:p>
          </table:table-cell>
          <table:table-cell office:value-type="float" office:value="7" table:style-name="ce36">
            <text:p>7,00</text:p>
          </table:table-cell>
          <table:table-cell office:value-type="float" office:value="2993" table:formula="of:=[.E17]-[.F17]" table:style-name="ce36">
            <text:p>2 993,00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31">
            <text:p>НН</text:p>
          </table:table-cell>
          <table:table-cell office:value-type="float" office:value="0" table:style-name="ce32">
            <text:p>0,00</text:p>
          </table:table-cell>
          <table:table-cell table:style-name="ce32"/>
          <table:table-cell office:value-type="float" office:value="0" table:formula="of:=[.E18]-[.F18]" table:style-name="ce32">
            <text:p>0,00</text:p>
          </table:table-cell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ИТОГО</text:p>
          </table:table-cell>
          <table:table-cell office:value-type="float" office:value="3000" table:formula="of:=SUM([.E15:.E18])" table:style-name="ce38">
            <text:p>3 000,00</text:p>
          </table:table-cell>
          <table:table-cell office:value-type="float" office:value="7" table:formula="of:=SUM([.F15:.F18])" table:style-name="ce38">
            <text:p>7,00</text:p>
          </table:table-cell>
          <table:table-cell office:value-type="float" office:value="2993" table:formula="of:=SUM([.G15:.G18])" table:style-name="ce38">
            <text:p>2 993,00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number-columns-spanned="1" table:number-rows-spanned="5" table:style-name="ce46">
            <text:p>ООО "Титан" г. Гуково, ул. Пригородная, д.6</text:p>
          </table:table-cell>
          <table:table-cell office:value-type="string" table:style-name="ce31">
            <text:p>ВН</text:p>
          </table:table-cell>
          <table:table-cell office:value-type="float" office:value="0" table:style-name="ce32">
            <text:p>0,00</text:p>
          </table:table-cell>
          <table:table-cell table:style-name="ce32"/>
          <table:table-cell office:value-type="float" office:value="0" table:formula="of:=[.E20]-[.F20]" table:style-name="ce32">
            <text:p>0,00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35">
            <text:p>СН1</text:p>
          </table:table-cell>
          <table:table-cell office:value-type="float" office:value="3200" table:style-name="ce36">
            <text:p>3 200,00</text:p>
          </table:table-cell>
          <table:table-cell office:value-type="float" office:value="990.7" table:style-name="ce36">
            <text:p>990,70</text:p>
          </table:table-cell>
          <table:table-cell office:value-type="float" office:value="2209.3000000000002" table:formula="of:=[.E21]-[.F21]" table:style-name="ce36">
            <text:p>2 209,30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33">
            <text:p>СН2</text:p>
          </table:table-cell>
          <table:table-cell office:value-type="float" office:value="490" table:style-name="ce34">
            <text:p>490,00</text:p>
          </table:table-cell>
          <table:table-cell table:style-name="ce34"/>
          <table:table-cell office:value-type="float" office:value="490" table:formula="of:=[.E22]-[.F22]" table:style-name="ce34">
            <text:p>490,00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31">
            <text:p>НН</text:p>
          </table:table-cell>
          <table:table-cell office:value-type="float" office:value="0" table:style-name="ce32">
            <text:p>0,00</text:p>
          </table:table-cell>
          <table:table-cell table:style-name="ce32"/>
          <table:table-cell office:value-type="float" office:value="0" table:formula="of:=[.E23]-[.F23]" table:style-name="ce32">
            <text:p>0,00</text:p>
          </table:table-cell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ИТОГО</text:p>
          </table:table-cell>
          <table:table-cell office:value-type="float" office:value="3690" table:formula="of:=SUM([.E20:.E23])" table:style-name="ce38">
            <text:p>3 690,00</text:p>
          </table:table-cell>
          <table:table-cell office:value-type="float" office:value="990.7" table:formula="of:=SUM([.F20:.F23])" table:style-name="ce38">
            <text:p>990,70</text:p>
          </table:table-cell>
          <table:table-cell office:value-type="float" office:value="2699.3" table:formula="of:=SUM([.G20:.G23])" table:style-name="ce38">
            <text:p>2 699,30</text:p>
          </table:table-cell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number-columns-spanned="1" table:number-rows-spanned="5" table:style-name="ce46">
            <text:p>АО "Донтрансгидромеханизация" <text:s/>Аксайский район, к.н:61:02:0600017:2155</text:p>
          </table:table-cell>
          <table:table-cell office:value-type="string" table:style-name="ce31">
            <text:p>ВН</text:p>
          </table:table-cell>
          <table:table-cell office:value-type="float" office:value="0" table:style-name="ce32">
            <text:p>0,00</text:p>
          </table:table-cell>
          <table:table-cell table:style-name="ce32"/>
          <table:table-cell office:value-type="float" office:value="0" table:formula="of:=[.E25]-[.F25]" table:style-name="ce32">
            <text:p>0,00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35">
            <text:p>СН1</text:p>
          </table:table-cell>
          <table:table-cell office:value-type="float" office:value="3470" table:style-name="ce36">
            <text:p>3 470,00</text:p>
          </table:table-cell>
          <table:table-cell office:value-type="float" office:value="9.34" table:style-name="ce36">
            <text:p>9,34</text:p>
          </table:table-cell>
          <table:table-cell office:value-type="float" office:value="3460.66" table:formula="of:=[.E26]-[.F26]" table:style-name="ce36">
            <text:p>3 460,66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33">
            <text:p>СН2</text:p>
          </table:table-cell>
          <table:table-cell office:value-type="float" office:value="0" table:style-name="ce34">
            <text:p>0,00</text:p>
          </table:table-cell>
          <table:table-cell table:style-name="ce34"/>
          <table:table-cell office:value-type="float" office:value="0" table:formula="of:=[.E27]-[.F27]" table:style-name="ce34">
            <text:p>0,00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31">
            <text:p>НН</text:p>
          </table:table-cell>
          <table:table-cell office:value-type="float" office:value="0" table:style-name="ce32">
            <text:p>0,00</text:p>
          </table:table-cell>
          <table:table-cell table:style-name="ce32"/>
          <table:table-cell office:value-type="float" office:value="0" table:formula="of:=[.E28]-[.F28]" table:style-name="ce32">
            <text:p>0,00</text:p>
          </table:table-cell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ИТОГО</text:p>
          </table:table-cell>
          <table:table-cell office:value-type="float" office:value="3470" table:formula="of:=SUM([.E25:.E28])" table:style-name="ce38">
            <text:p>3 470,00</text:p>
          </table:table-cell>
          <table:table-cell office:value-type="float" office:value="9.34" table:formula="of:=SUM([.F25:.F28])" table:style-name="ce38">
            <text:p>9,34</text:p>
          </table:table-cell>
          <table:table-cell office:value-type="float" office:value="3460.66" table:formula="of:=SUM([.G25:.G28])" table:style-name="ce38">
            <text:p>3 460,66</text:p>
          </table:table-cell>
          <table:table-cell table:number-columns-repeated="16377"/>
        </table:table-row>
        <table:table-row table:style-name="ro16">
          <table:table-cell table:style-name="ce39"/>
          <table:table-cell table:number-columns-repeated="3" table:style-name="ce40"/>
          <table:table-cell table:number-columns-repeated="3" table:style-name="ce41"/>
          <table:table-cell table:number-columns-repeated="16377"/>
        </table:table-row>
        <table:table-row table:style-name="ro16">
          <table:table-cell table:style-name="ce28"/>
          <table:table-cell table:number-columns-repeated="2" table:style-name="ce29"/>
          <table:table-cell table:number-columns-repeated="4" table:style-name="ce28"/>
          <table:table-cell table:number-columns-repeated="16377"/>
        </table:table-row>
        <table:table-row table:style-name="ro16">
          <table:table-cell table:number-columns-repeated="7" table:style-name="ce42"/>
          <table:table-cell table:number-columns-repeated="16377"/>
        </table:table-row>
        <table:table-row table:number-rows-repeated="1048544" table:style-name="ro14">
          <table:table-cell table:number-columns-repeated="16384"/>
        </table:table-row>
      </table:table>
      <table:table table:name="2022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11" table:default-cell-style-name="ce2"/>
        <table:table-column table:style-name="co7" table:default-cell-style-name="ce2"/>
        <table:table-column table:style-name="co5" table:default-cell-style-name="ce2"/>
        <table:table-column table:style-name="co12" table:default-cell-style-name="ce2"/>
        <table:table-column table:style-name="co7" table:default-cell-style-name="ce2"/>
        <table:table-column table:style-name="co5" table:default-cell-style-name="ce2"/>
        <table:table-column table:style-name="co20" table:default-cell-style-name="ce2"/>
        <table:table-column table:style-name="co2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05" table:default-cell-style-name="ce2"/>
        <table:table-column table:style-name="co10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4" table:style-name="ce2"/>
          <table:table-cell office:value-type="string" table:number-columns-spanned="2" table:number-rows-spanned="1" table:style-name="ce47">
            <text:p>Приложение 1</text:p>
          </table:table-cell>
          <table:covered-table-cell/>
          <table:table-cell table:number-columns-repeated="16365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021" table:style-name="ce2"/>
          <table:table-cell table:number-columns-repeated="15360"/>
        </table:table-row>
        <table:table-row table:style-name="ro22">
          <table:table-cell office:value-type="string" table:number-columns-spanned="19" table:number-rows-spanned="1" table:style-name="ce43">
            <text:p>Информация о величине резервируемой максимальной мощности, определяемой в соответствии с Правилами недискриминационного доступа к услугам по передаче электрической энергии и оказания этих услуг, утвержденными постановлением Правительства Российской Федерации от 27 декабря 2004 г. N 861, в разбивке по уровням напряжения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table:style-name="ce5"/>
          <table:table-cell table:number-columns-repeated="2" table:style-name="ce6"/>
          <table:table-cell table:number-columns-repeated="16" table:style-name="ce5"/>
          <table:table-cell table:number-columns-repeated="16365"/>
        </table:table-row>
        <table:table-row table:style-name="ro5">
          <table:table-cell table:style-name="ce2"/>
          <table:table-cell table:number-columns-repeated="2" table:style-name="ce3"/>
          <table:table-cell table:style-name="ce2"/>
          <table:table-cell office:value-type="string" table:number-columns-spanned="15" table:number-rows-spanned="1" table:style-name="ce21">
            <text:p>2022 год</text:p>
          </table:table-cell>
          <table:covered-table-cell table:number-columns-repeated="14"/>
          <table:table-cell table:number-columns-repeated="16365"/>
        </table:table-row>
        <table:table-row table:style-name="ro5">
          <table:table-cell table:style-name="ce2"/>
          <table:table-cell table:number-columns-repeated="2" table:style-name="ce3"/>
          <table:table-cell table:style-name="ce2"/>
          <table:table-cell office:value-type="string" table:number-columns-spanned="3" table:number-rows-spanned="1" table:style-name="ce22">
            <text:p>1 КВАРТАЛ</text:p>
          </table:table-cell>
          <table:covered-table-cell table:number-columns-repeated="2"/>
          <table:table-cell office:value-type="string" table:number-columns-spanned="3" table:number-rows-spanned="1" table:style-name="ce22">
            <text:p>2 КВАРТАЛ</text:p>
          </table:table-cell>
          <table:covered-table-cell table:number-columns-repeated="2"/>
          <table:table-cell office:value-type="string" table:number-columns-spanned="3" table:number-rows-spanned="1" table:style-name="ce22">
            <text:p>3 КВАРТАЛ</text:p>
          </table:table-cell>
          <table:covered-table-cell table:number-columns-repeated="2"/>
          <table:table-cell office:value-type="string" table:number-columns-spanned="3" table:number-rows-spanned="1" table:style-name="ce48">
            <text:p>4 КВАРТАЛ</text:p>
          </table:table-cell>
          <table:covered-table-cell table:number-columns-repeated="2"/>
          <table:table-cell office:value-type="string" table:number-columns-spanned="3" table:number-rows-spanned="1" table:style-name="ce21">
            <text:p>ГОД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23">
            <text:p>Наименование ТСО</text:p>
          </table:table-cell>
          <table:table-cell office:value-type="string" table:number-columns-spanned="1" table:number-rows-spanned="2" table:style-name="ce23">
            <text:p>Субъект РФ</text:p>
          </table:table-cell>
          <table:table-cell office:value-type="string" table:number-columns-spanned="1" table:number-rows-spanned="2" table:style-name="ce23">
            <text:p>Наименование потребителя</text:p>
          </table:table-cell>
          <table:table-cell office:value-type="string" table:number-columns-spanned="1" table:number-rows-spanned="2" table:style-name="ce23">
            <text:p>Тарифный</text:p>
            <text:p>уровень</text:p>
            <text:p>напряженияТарифный</text:p>
            <text:p>уровень</text:p>
            <text:p>напряжения</text:p>
          </table:table-cell>
          <table:table-cell office:value-type="string" table:number-columns-spanned="3" table:number-rows-spanned="1" table:style-name="ce23">
            <text:p>Информация по потребителям с максимальной мощностью свыше 670 кВт в рамках границ балансовой принадлежн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Информация по потребителям с максимальной мощностью свыше 670 кВт в рамках границ балансовой принадлежн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Информация по потребителям с максимальной мощностью свыше 670 кВт в рамках границ балансовой принадлежн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Информация по потребителям с максимальной мощностью свыше 670 кВт в рамках границ балансовой принадлежн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Информация по потребителям с максимальной мощностью свыше 670 кВт в рамках границ балансовой принадлежности</text:p>
          </table:table-cell>
          <table:covered-table-cell table:number-columns-repeated="2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Максимальная</text:p>
            <text:p>мощность</text:p>
            <text:p>(кВт)Максимальная</text:p>
            <text:p>мощность</text:p>
            <text:p>(кВт)</text:p>
          </table:table-cell>
          <table:table-cell office:value-type="string" table:style-name="ce7">
            <text:p>Заявленная</text:p>
            <text:p>мощность</text:p>
            <text:p>(кВт)Заявленная</text:p>
            <text:p>мощность</text:p>
            <text:p>(кВт)</text:p>
          </table:table-cell>
          <table:table-cell office:value-type="string" table:style-name="ce7">
            <text:p>Резервируемая</text:p>
            <text:p>максимальная</text:p>
            <text:p>мощность</text:p>
            <text:p>(кВт)Резервируемая</text:p>
            <text:p>максимальная</text:p>
            <text:p>мощность</text:p>
            <text:p>(кВт)</text:p>
          </table:table-cell>
          <table:table-cell office:value-type="string" table:style-name="ce7">
            <text:p>Максимальная</text:p>
            <text:p>мощность</text:p>
            <text:p>(кВт)Максимальная</text:p>
            <text:p>мощность</text:p>
            <text:p>(кВт)</text:p>
          </table:table-cell>
          <table:table-cell office:value-type="string" table:style-name="ce7">
            <text:p>Заявленная</text:p>
            <text:p>мощность</text:p>
            <text:p>(кВт)Заявленная</text:p>
            <text:p>мощность</text:p>
            <text:p>(кВт)</text:p>
          </table:table-cell>
          <table:table-cell office:value-type="string" table:style-name="ce7">
            <text:p>Резервируемая</text:p>
            <text:p>максимальная</text:p>
            <text:p>мощность</text:p>
            <text:p>(кВт)Резервируемая</text:p>
            <text:p>максимальная</text:p>
            <text:p>мощность</text:p>
            <text:p>(кВт)</text:p>
          </table:table-cell>
          <table:table-cell office:value-type="string" table:style-name="ce7">
            <text:p>Максимальная</text:p>
            <text:p>мощность</text:p>
            <text:p>(кВт)Максимальная</text:p>
            <text:p>мощность</text:p>
            <text:p>(кВт)</text:p>
          </table:table-cell>
          <table:table-cell office:value-type="string" table:style-name="ce7">
            <text:p>Заявленная</text:p>
            <text:p>мощность</text:p>
            <text:p>(кВт)Заявленная</text:p>
            <text:p>мощность</text:p>
            <text:p>(кВт)</text:p>
          </table:table-cell>
          <table:table-cell office:value-type="string" table:style-name="ce7">
            <text:p>Резервируемая</text:p>
            <text:p>максимальная</text:p>
            <text:p>мощность</text:p>
            <text:p>(кВт)Резервируемая</text:p>
            <text:p>максимальная</text:p>
            <text:p>мощность</text:p>
            <text:p>(кВт)</text:p>
          </table:table-cell>
          <table:table-cell office:value-type="string" table:style-name="ce7">
            <text:p>Максимальная</text:p>
            <text:p>мощность</text:p>
            <text:p>(кВт)Максимальная</text:p>
            <text:p>мощность</text:p>
            <text:p>(кВт)</text:p>
          </table:table-cell>
          <table:table-cell office:value-type="string" table:style-name="ce7">
            <text:p>Заявленная</text:p>
            <text:p>мощность</text:p>
            <text:p>(кВт)Заявленная</text:p>
            <text:p>мощность</text:p>
            <text:p>(кВт)</text:p>
          </table:table-cell>
          <table:table-cell office:value-type="string" table:style-name="ce7">
            <text:p>Резервируемая</text:p>
            <text:p>максимальная</text:p>
            <text:p>мощность</text:p>
            <text:p>(кВт)Резервируемая</text:p>
            <text:p>максимальная</text:p>
            <text:p>мощность</text:p>
            <text:p>(кВт)</text:p>
          </table:table-cell>
          <table:table-cell office:value-type="string" table:style-name="ce7">
            <text:p>Максимальная</text:p>
            <text:p>мощность</text:p>
            <text:p>(кВт)Максимальная</text:p>
            <text:p>мощность</text:p>
            <text:p>(кВт)</text:p>
          </table:table-cell>
          <table:table-cell office:value-type="string" table:style-name="ce7">
            <text:p>Заявленная</text:p>
            <text:p>мощность</text:p>
            <text:p>(кВт)Заявленная</text:p>
            <text:p>мощность</text:p>
            <text:p>(кВт)</text:p>
          </table:table-cell>
          <table:table-cell office:value-type="string" table:style-name="ce7">
            <text:p>Резервируемая</text:p>
            <text:p>максимальная</text:p>
            <text:p>мощность</text:p>
            <text:p>(кВт)Резервируемая</text:p>
            <text:p>максимальная</text:p>
            <text:p>мощность</text:p>
            <text:p>(кВт)</text:p>
          </table:table-cell>
          <table:table-cell table:number-columns-repeated="1636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" table:formula="of:=[.A9]+1" table:style-name="ce7">
            <text:p>2</text:p>
          </table:table-cell>
          <table:table-cell office:value-type="float" office:value="3" table:formula="of:=[.B9]+1" table:style-name="ce7">
            <text:p>3</text:p>
          </table:table-cell>
          <table:table-cell office:value-type="float" office:value="4" table:formula="of:=[.C9]+1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7=5-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=8-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3=11-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6=14-1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19=17-18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0" table:style-name="ce24">
            <text:p>ООО "РемЭнергоТранспорт"</text:p>
          </table:table-cell>
          <table:table-cell office:value-type="string" table:number-columns-spanned="1" table:number-rows-spanned="20" table:style-name="ce24">
            <text:p>Ростовская область</text:p>
          </table:table-cell>
          <table:table-cell office:value-type="string" table:number-columns-spanned="1" table:number-rows-spanned="5" table:style-name="ce25">
            <text:p>ООО «АгроСоюз ЮгРуси», г. Аксай, ул. Заречная, 5 КТП-1188 от ПС110/35/10 Кв ас-1 ВЛ 10кВ №102 филиала ПАО "МРСК Юга"-Ростовэнерго"</text:p>
          </table:table-cell>
          <table:table-cell office:value-type="string" table:style-name="ce8">
            <text:p>ВН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E10]-[.F10]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H10]-[.I10]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K10]-[.L10]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N10]-[.O10]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Q10]-[.R10]" table:style-name="ce9">
            <text:p>0,00</text:p>
          </table:table-cell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СН1</text:p>
          </table:table-cell>
          <table:table-cell office:value-type="float" office:value="0" table:style-name="ce11">
            <text:p>0,00</text:p>
          </table:table-cell>
          <table:table-cell table:style-name="ce11"/>
          <table:table-cell office:value-type="float" office:value="0" table:formula="of:=[.E11]-[.F11]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11"/>
          <table:table-cell office:value-type="float" office:value="0" table:formula="of:=[.H11]-[.I11]" table:style-name="ce11">
            <text:p>0,00</text:p>
          </table:table-cell>
          <table:table-cell table:number-columns-repeated="2" table:style-name="ce11"/>
          <table:table-cell office:value-type="float" office:value="0" table:formula="of:=[.K11]-[.L11]" table:style-name="ce11">
            <text:p>0,00</text:p>
          </table:table-cell>
          <table:table-cell table:number-columns-repeated="2" table:style-name="ce11"/>
          <table:table-cell office:value-type="float" office:value="0" table:formula="of:=[.N11]-[.O11]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11"/>
          <table:table-cell office:value-type="float" office:value="0" table:formula="of:=[.Q11]-[.R11]" table:style-name="ce11">
            <text:p>0,00</text:p>
          </table:table-cell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СН2</text:p>
          </table:table-cell>
          <table:table-cell office:value-type="float" office:value="950.15" table:style-name="ce13">
            <text:p>950,15</text:p>
          </table:table-cell>
          <table:table-cell office:value-type="float" office:value="222.13" table:style-name="ce13">
            <text:p>222,13</text:p>
          </table:table-cell>
          <table:table-cell office:value-type="float" office:value="728.02" table:formula="of:=[.E12]-[.F12]" table:style-name="ce13">
            <text:p>728,02</text:p>
          </table:table-cell>
          <table:table-cell office:value-type="float" office:value="950.15" table:style-name="ce13">
            <text:p>950,15</text:p>
          </table:table-cell>
          <table:table-cell office:value-type="float" office:value="197.01" table:style-name="ce13">
            <text:p>197,01</text:p>
          </table:table-cell>
          <table:table-cell office:value-type="float" office:value="753.14" table:formula="of:=[.H12]-[.I12]" table:style-name="ce13">
            <text:p>753,14</text:p>
          </table:table-cell>
          <table:table-cell office:value-type="float" office:value="950.15" table:style-name="ce13">
            <text:p>950,15</text:p>
          </table:table-cell>
          <table:table-cell office:value-type="float" office:value="197.01" table:style-name="ce13">
            <text:p>197,01</text:p>
          </table:table-cell>
          <table:table-cell office:value-type="float" office:value="753.14" table:formula="of:=[.K12]-[.L12]" table:style-name="ce13">
            <text:p>753,14</text:p>
          </table:table-cell>
          <table:table-cell office:value-type="float" office:value="950.15" table:style-name="ce13">
            <text:p>950,15</text:p>
          </table:table-cell>
          <table:table-cell office:value-type="float" office:value="197.01" table:style-name="ce13">
            <text:p>197,01</text:p>
          </table:table-cell>
          <table:table-cell office:value-type="float" office:value="753.14" table:formula="of:=[.N12]-[.O12]" table:style-name="ce13">
            <text:p>753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Q12]-[.R12]" table:style-name="ce13">
            <text:p>0,00</text:p>
          </table:table-cell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НН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E13]-[.F13]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H13]-[.I13]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K13]-[.L13]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N13]-[.O13]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Q13]-[.R13]" table:style-name="ce9">
            <text:p>0,00</text:p>
          </table:table-cell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ИТОГО</text:p>
          </table:table-cell>
          <table:table-cell office:value-type="float" office:value="950.15" table:formula="of:=SUM([.E10:.E13])" table:style-name="ce15">
            <text:p>950,15</text:p>
          </table:table-cell>
          <table:table-cell office:value-type="float" office:value="222.13" table:formula="of:=SUM([.F10:.F13])" table:style-name="ce15">
            <text:p>222,13</text:p>
          </table:table-cell>
          <table:table-cell office:value-type="float" office:value="728.02" table:formula="of:=SUM([.G10:.G13])" table:style-name="ce15">
            <text:p>728,02</text:p>
          </table:table-cell>
          <table:table-cell office:value-type="float" office:value="950.15" table:formula="of:=SUM([.H10:.H13])" table:style-name="ce15">
            <text:p>950,15</text:p>
          </table:table-cell>
          <table:table-cell office:value-type="float" office:value="197.01" table:formula="of:=SUM([.I10:.I13])" table:style-name="ce15">
            <text:p>197,01</text:p>
          </table:table-cell>
          <table:table-cell office:value-type="float" office:value="753.14" table:formula="of:=SUM([.J10:.J13])" table:style-name="ce15">
            <text:p>753,14</text:p>
          </table:table-cell>
          <table:table-cell office:value-type="float" office:value="950.15" table:formula="of:=SUM([.K10:.K13])" table:style-name="ce15">
            <text:p>950,15</text:p>
          </table:table-cell>
          <table:table-cell office:value-type="float" office:value="197.01" table:formula="of:=SUM([.L10:.L13])" table:style-name="ce15">
            <text:p>197,01</text:p>
          </table:table-cell>
          <table:table-cell office:value-type="float" office:value="753.14" table:formula="of:=SUM([.M10:.M13])" table:style-name="ce15">
            <text:p>753,14</text:p>
          </table:table-cell>
          <table:table-cell office:value-type="float" office:value="950.15" table:formula="of:=SUM([.N10:.N13])" table:style-name="ce15">
            <text:p>950,15</text:p>
          </table:table-cell>
          <table:table-cell office:value-type="float" office:value="197.01" table:formula="of:=SUM([.O10:.O13])" table:style-name="ce15">
            <text:p>197,01</text:p>
          </table:table-cell>
          <table:table-cell office:value-type="float" office:value="753.14" table:formula="of:=SUM([.P10:.P13])" table:style-name="ce15">
            <text:p>753,14</text:p>
          </table:table-cell>
          <table:table-cell office:value-type="float" office:value="0" table:formula="of:=SUM([.Q10:.Q13])" table:style-name="ce15">
            <text:p>0,00</text:p>
          </table:table-cell>
          <table:table-cell office:value-type="float" office:value="0" table:formula="of:=SUM([.R10:.R13])" table:style-name="ce15">
            <text:p>0,00</text:p>
          </table:table-cell>
          <table:table-cell office:value-type="float" office:value="0" table:formula="of:=SUM([.S10:.S13])" table:style-name="ce15">
            <text:p>0,00</text:p>
          </table:table-cell>
          <table:table-cell table:number-columns-repeated="16365" table:style-name="ce16"/>
        </table:table-row>
        <table:table-row table:style-name="ro9">
          <table:covered-table-cell/>
          <table:covered-table-cell/>
          <table:table-cell office:value-type="string" table:number-columns-spanned="1" table:number-rows-spanned="5" table:style-name="ce25">
            <text:p>ООО "РЗУП" Октябрьский район, сл. Красюковская, ул. Стадионная, д.1</text:p>
          </table:table-cell>
          <table:table-cell office:value-type="string" table:style-name="ce8">
            <text:p>ВН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E15]-[.F15]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H15]-[.I15]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K15]-[.L15]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N15]-[.O15]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Q15]-[.R15]" table:style-name="ce9">
            <text:p>0,00</text:p>
          </table:table-cell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СН1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E16]-[.F16]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H16]-[.I16]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K16]-[.L16]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N16]-[.O16]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Q16]-[.R16]" table:style-name="ce9">
            <text:p>0,00</text:p>
          </table:table-cell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style-name="ce12">
            <text:p>СН2</text:p>
          </table:table-cell>
          <table:table-cell office:value-type="float" office:value="3000" table:style-name="ce13">
            <text:p>3 000,00</text:p>
          </table:table-cell>
          <table:table-cell office:value-type="float" office:value="364.5" table:style-name="ce13">
            <text:p>364,50</text:p>
          </table:table-cell>
          <table:table-cell office:value-type="float" office:value="2635.5" table:formula="of:=[.E17]-[.F17]" table:style-name="ce13">
            <text:p>2 635,50</text:p>
          </table:table-cell>
          <table:table-cell office:value-type="float" office:value="3000" table:style-name="ce13">
            <text:p>3 000,00</text:p>
          </table:table-cell>
          <table:table-cell office:value-type="float" office:value="304.36" table:style-name="ce13">
            <text:p>304,36</text:p>
          </table:table-cell>
          <table:table-cell office:value-type="float" office:value="2695.64" table:formula="of:=[.H17]-[.I17]" table:style-name="ce13">
            <text:p>2 695,64</text:p>
          </table:table-cell>
          <table:table-cell office:value-type="float" office:value="3000" table:style-name="ce13">
            <text:p>3 000,00</text:p>
          </table:table-cell>
          <table:table-cell office:value-type="float" office:value="7" table:style-name="ce13">
            <text:p>7,00</text:p>
          </table:table-cell>
          <table:table-cell office:value-type="float" office:value="2993" table:formula="of:=[.K17]-[.L17]" table:style-name="ce13">
            <text:p>2 993,00</text:p>
          </table:table-cell>
          <table:table-cell office:value-type="float" office:value="3000" table:style-name="ce13">
            <text:p>3 000,00</text:p>
          </table:table-cell>
          <table:table-cell office:value-type="float" office:value="7" table:style-name="ce13">
            <text:p>7,00</text:p>
          </table:table-cell>
          <table:table-cell office:value-type="float" office:value="2993" table:formula="of:=[.N17]-[.O17]" table:style-name="ce13">
            <text:p>2 99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Q17]-[.R17]" table:style-name="ce13">
            <text:p>0,00</text:p>
          </table:table-cell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НН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E18]-[.F18]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H18]-[.I18]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K18]-[.L18]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N18]-[.O18]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Q18]-[.R18]" table:style-name="ce9">
            <text:p>0,00</text:p>
          </table:table-cell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ИТОГО</text:p>
          </table:table-cell>
          <table:table-cell office:value-type="float" office:value="3000" table:formula="of:=SUM([.E15:.E18])" table:style-name="ce15">
            <text:p>3 000,00</text:p>
          </table:table-cell>
          <table:table-cell office:value-type="float" office:value="364.5" table:formula="of:=SUM([.F15:.F18])" table:style-name="ce15">
            <text:p>364,50</text:p>
          </table:table-cell>
          <table:table-cell office:value-type="float" office:value="2635.5" table:formula="of:=SUM([.G15:.G18])" table:style-name="ce15">
            <text:p>2 635,50</text:p>
          </table:table-cell>
          <table:table-cell office:value-type="float" office:value="3000" table:formula="of:=SUM([.H15:.H18])" table:style-name="ce15">
            <text:p>3 000,00</text:p>
          </table:table-cell>
          <table:table-cell office:value-type="float" office:value="304.36" table:formula="of:=SUM([.I15:.I18])" table:style-name="ce15">
            <text:p>304,36</text:p>
          </table:table-cell>
          <table:table-cell office:value-type="float" office:value="2695.64" table:formula="of:=SUM([.J15:.J18])" table:style-name="ce15">
            <text:p>2 695,64</text:p>
          </table:table-cell>
          <table:table-cell office:value-type="float" office:value="3000" table:formula="of:=SUM([.K15:.K18])" table:style-name="ce15">
            <text:p>3 000,00</text:p>
          </table:table-cell>
          <table:table-cell office:value-type="float" office:value="7" table:formula="of:=SUM([.L15:.L18])" table:style-name="ce15">
            <text:p>7,00</text:p>
          </table:table-cell>
          <table:table-cell office:value-type="float" office:value="2993" table:formula="of:=SUM([.M15:.M18])" table:style-name="ce15">
            <text:p>2 993,00</text:p>
          </table:table-cell>
          <table:table-cell office:value-type="float" office:value="3000" table:formula="of:=SUM([.N15:.N18])" table:style-name="ce15">
            <text:p>3 000,00</text:p>
          </table:table-cell>
          <table:table-cell office:value-type="float" office:value="7" table:formula="of:=SUM([.O15:.O18])" table:style-name="ce15">
            <text:p>7,00</text:p>
          </table:table-cell>
          <table:table-cell office:value-type="float" office:value="2993" table:formula="of:=SUM([.P15:.P18])" table:style-name="ce15">
            <text:p>2 993,00</text:p>
          </table:table-cell>
          <table:table-cell office:value-type="float" office:value="0" table:formula="of:=SUM([.Q15:.Q18])" table:style-name="ce15">
            <text:p>0,00</text:p>
          </table:table-cell>
          <table:table-cell office:value-type="float" office:value="0" table:formula="of:=SUM([.R15:.R18])" table:style-name="ce15">
            <text:p>0,00</text:p>
          </table:table-cell>
          <table:table-cell office:value-type="float" office:value="0" table:formula="of:=SUM([.S15:.S18])" table:style-name="ce15">
            <text:p>0,00</text:p>
          </table:table-cell>
          <table:table-cell table:number-columns-repeated="16365" table:style-name="ce16"/>
        </table:table-row>
        <table:table-row table:style-name="ro9">
          <table:covered-table-cell/>
          <table:covered-table-cell/>
          <table:table-cell office:value-type="string" table:number-columns-spanned="1" table:number-rows-spanned="5" table:style-name="ce25">
            <text:p>ООО "Титан" г. Гуково, ул. Пригородная, д.6</text:p>
          </table:table-cell>
          <table:table-cell office:value-type="string" table:style-name="ce8">
            <text:p>ВН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E20]-[.F20]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H20]-[.I20]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K20]-[.L20]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N20]-[.O20]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Q20]-[.R20]" table:style-name="ce9">
            <text:p>0,00</text:p>
          </table:table-cell>
          <table:table-cell table:number-columns-repeated="16365" table:style-name="ce16"/>
        </table:table-row>
        <table:table-row table:style-name="ro9">
          <table:covered-table-cell/>
          <table:covered-table-cell/>
          <table:covered-table-cell/>
          <table:table-cell office:value-type="string" table:style-name="ce12">
            <text:p>СН1</text:p>
          </table:table-cell>
          <table:table-cell office:value-type="float" office:value="3200" table:style-name="ce13">
            <text:p>3 200,00</text:p>
          </table:table-cell>
          <table:table-cell office:value-type="float" office:value="865.69" table:style-name="ce13">
            <text:p>865,69</text:p>
          </table:table-cell>
          <table:table-cell office:value-type="float" office:value="2334.31" table:formula="of:=[.E21]-[.F21]" table:style-name="ce13">
            <text:p>2 334,31</text:p>
          </table:table-cell>
          <table:table-cell office:value-type="float" office:value="3200" table:style-name="ce13">
            <text:p>3 200,00</text:p>
          </table:table-cell>
          <table:table-cell office:value-type="float" office:value="990.7" table:style-name="ce13">
            <text:p>990,70</text:p>
          </table:table-cell>
          <table:table-cell office:value-type="float" office:value="2209.3000000000002" table:formula="of:=[.H21]-[.I21]" table:style-name="ce13">
            <text:p>2 209,30</text:p>
          </table:table-cell>
          <table:table-cell office:value-type="float" office:value="3200" table:style-name="ce13">
            <text:p>3 200,00</text:p>
          </table:table-cell>
          <table:table-cell office:value-type="float" office:value="990.7" table:style-name="ce13">
            <text:p>990,70</text:p>
          </table:table-cell>
          <table:table-cell office:value-type="float" office:value="2209.3000000000002" table:formula="of:=[.K21]-[.L21]" table:style-name="ce13">
            <text:p>2 209,30</text:p>
          </table:table-cell>
          <table:table-cell office:value-type="float" office:value="3200" table:style-name="ce13">
            <text:p>3 200,00</text:p>
          </table:table-cell>
          <table:table-cell office:value-type="float" office:value="990.7" table:style-name="ce13">
            <text:p>990,70</text:p>
          </table:table-cell>
          <table:table-cell office:value-type="float" office:value="2209.3000000000002" table:formula="of:=[.N21]-[.O21]" table:style-name="ce13">
            <text:p>2 209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Q21]-[.R21]" table:style-name="ce13">
            <text:p>0,00</text:p>
          </table:table-cell>
          <table:table-cell table:number-columns-repeated="16365" table:style-name="ce16"/>
        </table:table-row>
        <table:table-row table:style-name="ro9">
          <table:covered-table-cell/>
          <table:covered-table-cell/>
          <table:covered-table-cell/>
          <table:table-cell office:value-type="string" table:style-name="ce10">
            <text:p>СН2</text:p>
          </table:table-cell>
          <table:table-cell office:value-type="float" office:value="0" table:style-name="ce11">
            <text:p>0,00</text:p>
          </table:table-cell>
          <table:table-cell table:style-name="ce11"/>
          <table:table-cell office:value-type="float" office:value="0" table:formula="of:=[.E22]-[.F22]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11"/>
          <table:table-cell office:value-type="float" office:value="0" table:formula="of:=[.H22]-[.I22]" table:style-name="ce11">
            <text:p>0,00</text:p>
          </table:table-cell>
          <table:table-cell office:value-type="float" office:value="490" table:style-name="ce11">
            <text:p>490,00</text:p>
          </table:table-cell>
          <table:table-cell table:style-name="ce11"/>
          <table:table-cell office:value-type="float" office:value="490" table:formula="of:=[.K22]-[.L22]" table:style-name="ce11">
            <text:p>490,00</text:p>
          </table:table-cell>
          <table:table-cell office:value-type="float" office:value="490" table:style-name="ce11">
            <text:p>490,00</text:p>
          </table:table-cell>
          <table:table-cell table:style-name="ce11"/>
          <table:table-cell office:value-type="float" office:value="490" table:formula="of:=[.N22]-[.O22]" table:style-name="ce11">
            <text:p>490,00</text:p>
          </table:table-cell>
          <table:table-cell office:value-type="float" office:value="0" table:style-name="ce11">
            <text:p>0,00</text:p>
          </table:table-cell>
          <table:table-cell table:style-name="ce11"/>
          <table:table-cell office:value-type="float" office:value="0" table:formula="of:=[.Q22]-[.R22]" table:style-name="ce11">
            <text:p>0,00</text:p>
          </table:table-cell>
          <table:table-cell table:number-columns-repeated="16365" table:style-name="ce16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НН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E23]-[.F23]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H23]-[.I23]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K23]-[.L23]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N23]-[.O23]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Q23]-[.R23]" table:style-name="ce9">
            <text:p>0,00</text:p>
          </table:table-cell>
          <table:table-cell table:number-columns-repeated="16365" table:style-name="ce16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ИТОГО</text:p>
          </table:table-cell>
          <table:table-cell office:value-type="float" office:value="3200" table:formula="of:=SUM([.E20:.E23])" table:style-name="ce15">
            <text:p>3 200,00</text:p>
          </table:table-cell>
          <table:table-cell office:value-type="float" office:value="865.69" table:formula="of:=SUM([.F20:.F23])" table:style-name="ce15">
            <text:p>865,69</text:p>
          </table:table-cell>
          <table:table-cell office:value-type="float" office:value="2334.31" table:formula="of:=SUM([.G20:.G23])" table:style-name="ce15">
            <text:p>2 334,31</text:p>
          </table:table-cell>
          <table:table-cell office:value-type="float" office:value="3200" table:formula="of:=SUM([.H20:.H23])" table:style-name="ce15">
            <text:p>3 200,00</text:p>
          </table:table-cell>
          <table:table-cell office:value-type="float" office:value="990.7" table:formula="of:=SUM([.I20:.I23])" table:style-name="ce15">
            <text:p>990,70</text:p>
          </table:table-cell>
          <table:table-cell office:value-type="float" office:value="2209.3000000000002" table:formula="of:=SUM([.J20:.J23])" table:style-name="ce15">
            <text:p>2 209,30</text:p>
          </table:table-cell>
          <table:table-cell office:value-type="float" office:value="3690" table:formula="of:=SUM([.K20:.K23])" table:style-name="ce15">
            <text:p>3 690,00</text:p>
          </table:table-cell>
          <table:table-cell office:value-type="float" office:value="990.7" table:formula="of:=SUM([.L20:.L23])" table:style-name="ce15">
            <text:p>990,70</text:p>
          </table:table-cell>
          <table:table-cell office:value-type="float" office:value="2699.3" table:formula="of:=SUM([.M20:.M23])" table:style-name="ce15">
            <text:p>2 699,30</text:p>
          </table:table-cell>
          <table:table-cell office:value-type="float" office:value="3690" table:formula="of:=SUM([.N20:.N23])" table:style-name="ce15">
            <text:p>3 690,00</text:p>
          </table:table-cell>
          <table:table-cell office:value-type="float" office:value="990.7" table:formula="of:=SUM([.O20:.O23])" table:style-name="ce15">
            <text:p>990,70</text:p>
          </table:table-cell>
          <table:table-cell office:value-type="float" office:value="2699.3" table:formula="of:=SUM([.P20:.P23])" table:style-name="ce15">
            <text:p>2 699,30</text:p>
          </table:table-cell>
          <table:table-cell office:value-type="float" office:value="0" table:formula="of:=SUM([.Q20:.Q23])" table:style-name="ce15">
            <text:p>0,00</text:p>
          </table:table-cell>
          <table:table-cell office:value-type="float" office:value="0" table:formula="of:=SUM([.R20:.R23])" table:style-name="ce15">
            <text:p>0,00</text:p>
          </table:table-cell>
          <table:table-cell office:value-type="float" office:value="0" table:formula="of:=SUM([.S20:.S23])" table:style-name="ce15">
            <text:p>0,00</text:p>
          </table:table-cell>
          <table:table-cell table:number-columns-repeated="16365" table:style-name="ce16"/>
        </table:table-row>
        <table:table-row table:style-name="ro9">
          <table:covered-table-cell/>
          <table:covered-table-cell/>
          <table:table-cell office:value-type="string" table:number-columns-spanned="1" table:number-rows-spanned="5" table:style-name="ce25">
            <text:p>АО "Донтрансгидромеханизация" <text:s/>Аксайский район, к.н:61:02:0600017:2155</text:p>
          </table:table-cell>
          <table:table-cell office:value-type="string" table:style-name="ce8">
            <text:p>ВН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E25]-[.F25]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H25]-[.I25]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K25]-[.L25]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N25]-[.O25]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Q25]-[.R25]" table:style-name="ce9">
            <text:p>0,00</text:p>
          </table:table-cell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style-name="ce12">
            <text:p>СН1</text:p>
          </table:table-cell>
          <table:table-cell office:value-type="float" office:value="3470" table:style-name="ce13">
            <text:p>3 470,00</text:p>
          </table:table-cell>
          <table:table-cell office:value-type="float" office:value="9.34" table:style-name="ce13">
            <text:p>9,34</text:p>
          </table:table-cell>
          <table:table-cell office:value-type="float" office:value="3460.66" table:formula="of:=[.E26]-[.F26]" table:style-name="ce13">
            <text:p>3 460,66</text:p>
          </table:table-cell>
          <table:table-cell office:value-type="float" office:value="3470" table:style-name="ce13">
            <text:p>3 470,00</text:p>
          </table:table-cell>
          <table:table-cell office:value-type="float" office:value="9.34" table:style-name="ce13">
            <text:p>9,34</text:p>
          </table:table-cell>
          <table:table-cell office:value-type="float" office:value="3460.66" table:formula="of:=[.H26]-[.I26]" table:style-name="ce13">
            <text:p>3 460,66</text:p>
          </table:table-cell>
          <table:table-cell office:value-type="float" office:value="3470" table:style-name="ce13">
            <text:p>3 470,00</text:p>
          </table:table-cell>
          <table:table-cell office:value-type="float" office:value="9.34" table:style-name="ce13">
            <text:p>9,34</text:p>
          </table:table-cell>
          <table:table-cell office:value-type="float" office:value="3460.66" table:formula="of:=[.K26]-[.L26]" table:style-name="ce13">
            <text:p>3 460,66</text:p>
          </table:table-cell>
          <table:table-cell office:value-type="float" office:value="3470" table:style-name="ce13">
            <text:p>3 470,00</text:p>
          </table:table-cell>
          <table:table-cell office:value-type="float" office:value="9.34" table:style-name="ce13">
            <text:p>9,34</text:p>
          </table:table-cell>
          <table:table-cell office:value-type="float" office:value="3460.66" table:formula="of:=[.N26]-[.O26]" table:style-name="ce13">
            <text:p>3 460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Q26]-[.R26]" table:style-name="ce13">
            <text:p>0,00</text:p>
          </table:table-cell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style-name="ce10">
            <text:p>СН2</text:p>
          </table:table-cell>
          <table:table-cell office:value-type="float" office:value="0" table:style-name="ce11">
            <text:p>0,00</text:p>
          </table:table-cell>
          <table:table-cell table:style-name="ce11"/>
          <table:table-cell office:value-type="float" office:value="0" table:formula="of:=[.E27]-[.F27]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11"/>
          <table:table-cell office:value-type="float" office:value="0" table:formula="of:=[.H27]-[.I27]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11"/>
          <table:table-cell office:value-type="float" office:value="0" table:formula="of:=[.K27]-[.L27]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11"/>
          <table:table-cell office:value-type="float" office:value="0" table:formula="of:=[.N27]-[.O27]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style-name="ce11"/>
          <table:table-cell office:value-type="float" office:value="0" table:formula="of:=[.Q27]-[.R27]" table:style-name="ce11">
            <text:p>0,00</text:p>
          </table:table-cell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НН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E28]-[.F28]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H28]-[.I28]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K28]-[.L28]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N28]-[.O28]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formula="of:=[.Q28]-[.R28]" table:style-name="ce9">
            <text:p>0,00</text:p>
          </table:table-cell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ИТОГО</text:p>
          </table:table-cell>
          <table:table-cell office:value-type="float" office:value="3470" table:formula="of:=SUM([.E25:.E28])" table:style-name="ce15">
            <text:p>3 470,00</text:p>
          </table:table-cell>
          <table:table-cell office:value-type="float" office:value="9.34" table:formula="of:=SUM([.F25:.F28])" table:style-name="ce15">
            <text:p>9,34</text:p>
          </table:table-cell>
          <table:table-cell office:value-type="float" office:value="3460.66" table:formula="of:=SUM([.G25:.G28])" table:style-name="ce15">
            <text:p>3 460,66</text:p>
          </table:table-cell>
          <table:table-cell office:value-type="float" office:value="3470" table:formula="of:=SUM([.H25:.H28])" table:style-name="ce15">
            <text:p>3 470,00</text:p>
          </table:table-cell>
          <table:table-cell office:value-type="float" office:value="9.34" table:formula="of:=SUM([.I25:.I28])" table:style-name="ce15">
            <text:p>9,34</text:p>
          </table:table-cell>
          <table:table-cell office:value-type="float" office:value="3460.66" table:formula="of:=SUM([.J25:.J28])" table:style-name="ce15">
            <text:p>3 460,66</text:p>
          </table:table-cell>
          <table:table-cell office:value-type="float" office:value="3470" table:formula="of:=SUM([.K25:.K28])" table:style-name="ce15">
            <text:p>3 470,00</text:p>
          </table:table-cell>
          <table:table-cell office:value-type="float" office:value="9.34" table:formula="of:=SUM([.L25:.L28])" table:style-name="ce15">
            <text:p>9,34</text:p>
          </table:table-cell>
          <table:table-cell office:value-type="float" office:value="3460.66" table:formula="of:=SUM([.M25:.M28])" table:style-name="ce15">
            <text:p>3 460,66</text:p>
          </table:table-cell>
          <table:table-cell office:value-type="float" office:value="3470" table:formula="of:=SUM([.N25:.N28])" table:style-name="ce15">
            <text:p>3 470,00</text:p>
          </table:table-cell>
          <table:table-cell office:value-type="float" office:value="9.34" table:formula="of:=SUM([.O25:.O28])" table:style-name="ce15">
            <text:p>9,34</text:p>
          </table:table-cell>
          <table:table-cell office:value-type="float" office:value="3460.66" table:formula="of:=SUM([.P25:.P28])" table:style-name="ce15">
            <text:p>3 460,66</text:p>
          </table:table-cell>
          <table:table-cell office:value-type="float" office:value="0" table:formula="of:=SUM([.Q25:.Q28])" table:style-name="ce15">
            <text:p>0,00</text:p>
          </table:table-cell>
          <table:table-cell office:value-type="float" office:value="0" table:formula="of:=SUM([.R25:.R28])" table:style-name="ce15">
            <text:p>0,00</text:p>
          </table:table-cell>
          <table:table-cell office:value-type="float" office:value="0" table:formula="of:=SUM([.S25:.S28])" table:style-name="ce15">
            <text:p>0,00</text:p>
          </table:table-cell>
          <table:table-cell table:number-columns-repeated="16365" table:style-name="ce16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15" table:style-name="ce19"/>
          <table:table-cell table:number-columns-repeated="16365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021" table:style-name="ce2"/>
          <table:table-cell table:number-columns-repeated="15360"/>
        </table:table-row>
        <table:table-row table:style-name="ro10">
          <table:table-cell office:value-type="string" table:number-columns-spanned="2" table:number-rows-spanned="1" table:style-name="ce26">
            <text:p>Примечание:</text:p>
          </table:table-cell>
          <table:covered-table-cell/>
          <table:table-cell office:value-type="string" table:number-columns-spanned="17" table:number-rows-spanned="1" table:style-name="ce26">
            <text:p>* Между потребителями и ООО "Энергопргоресс" прямые договора на услуги по передаче электрической энергии отсутствуют, у потребителей заключены договоры энергоснабжения с энергосбытовой организацией.</text:p>
          </table:table-cell>
          <table:covered-table-cell table:number-columns-repeated="16"/>
          <table:table-cell table:number-columns-repeated="16365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 number:grouping="true"/>
    </number:number-style>
    <number:number-style style:name="N38" number:language="ru" number:country="RU">
      <number:number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2007874015748in" fo:margin-bottom="0.748031496062992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4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Энергопрогресс3</meta:initial-creator>
    <dc:creator>Энергопрогресс</dc:creator>
    <meta:creation-date>2023-01-19T06:15:24Z</meta:creation-date>
    <dc:date>2023-01-19T06:15:24Z</dc:date>
    <meta:editing-cycles>1</meta:editing-cycles>
    <meta:editing-duration>PT59S</meta:editing-duration>
  </office:meta>
</office:document-meta>
</file>